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" manifest:full-path="Pictures/200000D0000027B00000106FFEA76D25.wmf"/>
  <manifest:file-entry manifest:media-type="" manifest:full-path="Pictures/200000BC0000242C000011922232DEC3.wmf"/>
  <manifest:file-entry manifest:media-type="" manifest:full-path="Pictures/200000E6000022690000105BB1D5DDB9.wmf"/>
  <manifest:file-entry manifest:media-type="" manifest:full-path="Pictures/200000A70000217D000014914571F8C8.wmf"/>
  <manifest:file-entry manifest:media-type="" manifest:full-path="Pictures/2000009B0000200A00001354F0B5CB21.wmf"/>
  <manifest:file-entry manifest:media-type="" manifest:full-path="Pictures/200000CE0000217D00001143071212BC.wmf"/>
  <manifest:file-entry manifest:media-type="" manifest:full-path="Pictures/200000BD00002ED2000013549425B743.wmf"/>
  <manifest:file-entry manifest:media-type="" manifest:full-path="Pictures/200000D2000024790000105B1869510B.wmf"/>
  <manifest:file-entry manifest:media-type="" manifest:full-path="Pictures/200000C1000023F50000105BC12AAB2E.wmf"/>
  <manifest:file-entry manifest:media-type="" manifest:full-path="Pictures/200000A7000026A700001089DA7BD5CB.wmf"/>
  <manifest:file-entry manifest:media-type="" manifest:full-path="Pictures/2000007C000016FA0000105BB7090293.wmf"/>
  <manifest:file-entry manifest:media-type="" manifest:full-path="Pictures/200000EB00002D94000013544EA7E440.wmf"/>
  <manifest:file-entry manifest:media-type="" manifest:full-path="Pictures/200000A100001F870000105B10CE7AD8.wmf"/>
  <manifest:file-entry manifest:media-type="" manifest:full-path="Pictures/20000133000029A00000126A11FCF0E6.wmf"/>
  <manifest:file-entry manifest:media-type="" manifest:full-path="Pictures/200000920000242A0000105B41A65A4F.wmf"/>
  <manifest:file-entry manifest:media-type="" manifest:full-path="Pictures/200000BB00001FD60000117DC642A5FC.wmf"/>
  <manifest:file-entry manifest:media-type="" manifest:full-path="Pictures/2000007E000014320000116271679245.wmf"/>
  <manifest:file-entry manifest:media-type="" manifest:full-path="Pictures/200000D80000205A0000126A58A9CBFD.wmf"/>
  <manifest:file-entry manifest:media-type="" manifest:full-path="Pictures/200000C60000289800001478143E8425.wmf"/>
  <manifest:file-entry manifest:media-type="" manifest:full-path="Pictures/200000E7000031320000166D091EC6C4.wmf"/>
  <manifest:file-entry manifest:media-type="" manifest:full-path="Pictures/200000E2000027B00000106FFFAA737A.wmf"/>
  <manifest:file-entry manifest:media-type="" manifest:full-path="Pictures/2000006D000010E60000105B6DE6620E.wmf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" manifest:full-path="ObjectReplacements/Object 10"/>
  <manifest:file-entry manifest:media-type="application/x-openoffice-gdimetafile;windows_formatname=&quot;GDIMetaFile&quot;" manifest:full-path="ObjectReplacements/Object 68"/>
  <manifest:file-entry manifest:media-type="" manifest:full-path="ObjectReplacements/Object 11"/>
  <manifest:file-entry manifest:media-type="application/x-openoffice-gdimetafile;windows_formatname=&quot;GDIMetaFile&quot;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" manifest:full-path="ObjectReplacements/Object 20"/>
  <manifest:file-entry manifest:media-type="application/x-openoffice-gdimetafile;windows_formatname=&quot;GDIMetaFile&quot;" manifest:full-path="ObjectReplacements/Object 78"/>
  <manifest:file-entry manifest:media-type="" manifest:full-path="ObjectReplacements/Object 21"/>
  <manifest:file-entry manifest:media-type="application/x-openoffice-gdimetafile;windows_formatname=&quot;GDIMetaFile&quot;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1cm" fo:line-height="150%" fo:text-align="center" style:justify-single-word="false" fo:text-indent="0cm" style:auto-text-indent="false"/>
      <style:text-properties fo:color="#ff0000"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margin-left="1.501cm" fo:margin-right="0.50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cm" fo:margin-right="1cm" fo:line-height="150%" fo:text-indent="0cm" style:auto-text-indent="false"/>
    </style:style>
    <style:style style:name="P4" style:family="paragraph" style:parent-style-name="Standard">
      <style:paragraph-properties fo:margin-left="0cm" fo:margin-right="1cm" fo:line-height="150%" fo:text-indent="0cm" style:auto-text-indent="false"/>
      <style:text-properties fo:color="#0000ff"/>
    </style:style>
    <style:style style:name="P5" style:family="paragraph" style:parent-style-name="Standard">
      <style:paragraph-properties fo:margin-left="1.501cm" fo:margin-right="0.501cm" fo:text-indent="0cm" style:auto-text-indent="false"/>
    </style:style>
    <style:style style:name="P6" style:family="paragraph" style:parent-style-name="Preformattato_20_HTML">
      <style:paragraph-properties fo:margin-left="1.501cm" fo:margin-right="0.501cm" fo:line-height="150%" fo:text-indent="0cm" style:auto-text-indent="false">
        <style:tab-stops>
          <style:tab-stop style:position="0.115cm"/>
          <style:tab-stop style:position="1.73cm"/>
          <style:tab-stop style:position="3.346cm"/>
          <style:tab-stop style:position="4.962cm"/>
          <style:tab-stop style:position="6.578cm"/>
          <style:tab-stop style:position="8.193cm"/>
          <style:tab-stop style:position="9.809cm"/>
          <style:tab-stop style:position="11.425cm"/>
          <style:tab-stop style:position="13.04cm"/>
          <style:tab-stop style:position="14.656cm"/>
          <style:tab-stop style:position="16.272cm"/>
          <style:tab-stop style:position="17.888cm"/>
          <style:tab-stop style:position="19.503cm"/>
          <style:tab-stop style:position="21.119cm"/>
          <style:tab-stop style:position="22.735cm"/>
          <style:tab-stop style:position="24.35cm"/>
        </style:tab-stops>
      </style:paragraph-properties>
      <style:text-properties style:font-name="Times New Roman" style:font-name-complex="Courier New"/>
    </style:style>
    <style:style style:name="P7" style:family="paragraph" style:parent-style-name="Preformattato_20_HTML">
      <style:paragraph-properties fo:margin-left="1.501cm" fo:margin-right="0.501cm" fo:text-align="justify" style:justify-single-word="false" fo:text-indent="0cm" style:auto-text-indent="false">
        <style:tab-stops>
          <style:tab-stop style:position="0.115cm"/>
          <style:tab-stop style:position="1.73cm"/>
          <style:tab-stop style:position="3.346cm"/>
          <style:tab-stop style:position="4.962cm"/>
          <style:tab-stop style:position="6.578cm"/>
          <style:tab-stop style:position="8.193cm"/>
          <style:tab-stop style:position="9.809cm"/>
          <style:tab-stop style:position="11.425cm"/>
          <style:tab-stop style:position="13.04cm"/>
          <style:tab-stop style:position="14.656cm"/>
          <style:tab-stop style:position="16.272cm"/>
          <style:tab-stop style:position="17.888cm"/>
          <style:tab-stop style:position="19.503cm"/>
          <style:tab-stop style:position="21.119cm"/>
          <style:tab-stop style:position="22.735cm"/>
          <style:tab-stop style:position="24.35cm"/>
        </style:tab-stops>
      </style:paragraph-properties>
    </style:style>
    <style:style style:name="P8" style:family="paragraph" style:parent-style-name="Standard">
      <style:paragraph-properties fo:margin-left="1.501cm" fo:margin-right="0.501cm" fo:text-indent="0cm" style:auto-text-indent="false"/>
      <style:text-properties fo:font-weight="bold" style:font-weight-asian="bold"/>
    </style:style>
    <style:style style:name="P9" style:family="paragraph" style:parent-style-name="Heading_20_2">
      <style:paragraph-properties fo:margin-left="0cm" fo:margin-right="0.501cm" fo:text-indent="0cm" style:auto-text-indent="false"/>
      <style:text-properties fo:color="#0000ff"/>
    </style:style>
    <style:style style:name="P10" style:family="paragraph" style:parent-style-name="Heading_20_6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.501cm" fo:margin-right="0.501cm" fo:text-indent="0cm" style:auto-text-indent="false"/>
      <style:text-properties fo:color="#00ff00" fo:language="none" fo:country="none" style:language-asian="none" style:country-asian="none"/>
    </style:style>
    <style:style style:name="P12" style:family="paragraph" style:parent-style-name="Standard">
      <style:paragraph-properties fo:margin-left="1.501cm" fo:margin-right="0.501cm" fo:text-indent="0cm" style:auto-text-indent="false"/>
      <style:text-properties fo:color="#00ff00"/>
    </style:style>
    <style:style style:name="P13" style:family="paragraph" style:parent-style-name="Standard">
      <style:paragraph-properties fo:margin-left="1.501cm" fo:margin-right="0.501cm" fo:text-indent="0cm" style:auto-text-indent="false"/>
      <style:text-properties fo:color="#0000ff" fo:font-weight="bold" style:font-weight-asian="bold" style:font-weight-complex="bold"/>
    </style:style>
    <style:style style:name="P14" style:family="paragraph" style:parent-style-name="Standard">
      <style:paragraph-properties fo:margin-left="1.501cm" fo:margin-right="0.501cm" fo:text-indent="0cm" style:auto-text-indent="false"/>
      <style:text-properties fo:font-size="10pt" fo:language="none" fo:country="none" style:font-size-asian="10pt" style:language-asian="none" style:country-asian="none"/>
    </style:style>
    <style:style style:name="P15" style:family="paragraph" style:parent-style-name="Standard">
      <style:paragraph-properties fo:margin-left="1.501cm" fo:margin-right="0.501cm" fo:text-indent="0cm" style:auto-text-indent="false"/>
      <style:text-properties fo:color="#0000ff"/>
    </style:style>
    <style:style style:name="P16" style:family="paragraph" style:parent-style-name="Heading_20_7">
      <style:paragraph-properties fo:line-height="100%" fo:text-align="start" style:justify-single-word="false"/>
    </style:style>
    <style:style style:name="P17" style:family="paragraph" style:parent-style-name="Heading_20_4">
      <style:paragraph-properties fo:margin-left="0cm" fo:margin-right="1cm" fo:line-height="100%" fo:text-align="start" style:justify-single-word="false" fo:text-indent="0cm" style:auto-text-indent="false"/>
    </style:style>
    <style:style style:name="P18" style:family="paragraph" style:parent-style-name="Heading_20_4">
      <style:paragraph-properties fo:margin-left="0cm" fo:margin-right="1cm" fo:line-height="100%" fo:text-indent="0cm" style:auto-text-indent="false"/>
    </style:style>
    <style:style style:name="P19" style:family="paragraph" style:parent-style-name="Standard">
      <style:paragraph-properties fo:margin-left="1.501cm" fo:margin-right="1cm" fo:text-align="justify" style:justify-single-word="false" fo:text-indent="0cm" style:auto-text-indent="false"/>
    </style:style>
    <style:style style:name="P20" style:family="paragraph" style:parent-style-name="Testo_20_del_20_blocco">
      <style:paragraph-properties fo:margin-left="1.501cm" fo:margin-right="1cm" fo:line-height="100%" fo:text-align="justify" style:justify-single-word="false" fo:text-indent="0cm" style:auto-text-indent="false"/>
      <style:text-properties fo:color="#000000"/>
    </style:style>
    <style:style style:name="P21" style:family="paragraph" style:parent-style-name="Standard">
      <style:paragraph-properties fo:margin-left="1.635cm" fo:margin-right="1cm" fo:line-height="150%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22" style:family="paragraph" style:parent-style-name="Standard">
      <style:paragraph-properties fo:margin-left="1.635cm" fo:margin-right="1cm" fo:line-height="150%" fo:text-indent="0cm" style:auto-text-indent="false"/>
      <style:text-properties fo:color="#0000ff"/>
    </style:style>
    <style:style style:name="P23" style:family="paragraph" style:parent-style-name="Standard">
      <style:paragraph-properties fo:margin-left="1.635cm" fo:margin-right="1cm" fo:line-height="150%" fo:text-indent="0cm" style:auto-text-indent="false"/>
    </style:style>
    <style:style style:name="P24" style:family="paragraph" style:parent-style-name="Standard">
      <style:paragraph-properties fo:margin-left="1.501cm" fo:margin-right="1cm" fo:text-indent="0cm" style:auto-text-indent="false"/>
    </style:style>
    <style:style style:name="P25" style:family="paragraph" style:parent-style-name="Testo_20_del_20_blocco">
      <style:paragraph-properties fo:margin-left="1.501cm" fo:margin-right="1cm" fo:line-height="100%" fo:text-indent="0cm" style:auto-text-indent="false"/>
    </style:style>
    <style:style style:name="P26" style:family="paragraph" style:parent-style-name="Testo_20_del_20_blocco">
      <style:paragraph-properties fo:margin-left="0cm" fo:margin-right="1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7" style:family="paragraph" style:parent-style-name="Testo_20_del_20_blocco">
      <style:paragraph-properties fo:margin-left="1.501cm" fo:margin-right="0.501cm" fo:line-height="100%" fo:text-indent="0cm" style:auto-text-indent="false"/>
      <style:text-properties fo:color="#000000"/>
    </style:style>
    <style:style style:name="P28" style:family="paragraph" style:parent-style-name="Standard">
      <style:paragraph-properties fo:margin-left="1.501cm" fo:margin-right="0.501cm" fo:text-indent="0cm" style:auto-text-indent="false"/>
      <style:text-properties fo:color="#ff0000" fo:font-size="14pt" fo:font-weight="bold" style:font-size-asian="14pt" style:font-weight-asian="bold" style:font-weight-complex="bold"/>
    </style:style>
    <style:style style:name="P29" style:family="paragraph" style:parent-style-name="Standard">
      <style:paragraph-properties fo:margin-left="1.501cm" fo:margin-right="0.501cm" fo:text-indent="0cm" style:auto-text-indent="false"/>
      <style:text-properties fo:color="#33cccc"/>
    </style:style>
    <style:style style:name="P30" style:family="paragraph" style:parent-style-name="Standard">
      <style:paragraph-properties fo:margin-left="1.501cm" fo:margin-right="0.501cm" fo:text-indent="0cm" style:auto-text-indent="false"/>
      <style:text-properties fo:color="#33cccc" fo:font-size="10pt" fo:language="none" fo:country="none" style:font-size-asian="10pt" style:language-asian="none" style:country-asian="none"/>
    </style:style>
    <style:style style:name="P31" style:family="paragraph">
      <style:paragraph-properties style:writing-mode="lr-tb"/>
    </style:style>
    <style:style style:name="P32" style:family="paragraph">
      <style:paragraph-properties fo:text-align="center" style:writing-mode="lr-tb"/>
      <style:text-properties fo:font-size="24pt"/>
    </style:style>
    <style:style style:name="P33" style:family="paragraph" style:parent-style-name="Standard">
      <style:paragraph-properties fo:margin-left="1.501cm" fo:margin-right="0.501cm" fo:text-indent="0cm" style:auto-text-indent="false"/>
      <style:text-properties fo:language="de" fo:country="DE"/>
    </style:style>
    <style:style style:name="P34" style:family="paragraph" style:parent-style-name="Standard">
      <style:paragraph-properties fo:margin-left="1.501cm" fo:margin-right="0.501cm" fo:text-indent="0cm" style:auto-text-indent="false"/>
      <style:text-properties fo:font-size="10pt" fo:language="de" fo:country="DE" style:font-size-asian="10pt"/>
    </style:style>
    <style:style style:name="P35" style:family="paragraph" style:parent-style-name="Header">
      <style:paragraph-properties fo:margin-left="1.501cm" fo:margin-right="0.501cm" fo:text-align="center" style:justify-single-word="false" fo:text-indent="0cm" style:auto-text-indent="false">
        <style:tab-stops>
          <style:tab-stop style:position="-0.252cm"/>
          <style:tab-stop style:position="6.999cm" style:type="center"/>
          <style:tab-stop style:position="15.499cm" style:type="right"/>
        </style:tab-stops>
      </style:paragraph-properties>
      <style:text-properties fo:color="#0000ff" fo:font-weight="bold" style:font-weight-asian="bold" style:font-weight-complex="bold"/>
    </style:style>
    <style:style style:name="P36" style:family="paragraph" style:parent-style-name="Standard">
      <style:paragraph-properties fo:margin-left="1.501cm" fo:margin-right="0.501cm" fo:text-indent="0cm" style:auto-text-indent="false"/>
      <style:text-properties fo:font-weight="bold" style:font-weight-asian="bold" style:font-weight-complex="bold"/>
    </style:style>
    <style:style style:name="P37" style:family="paragraph" style:parent-style-name="Heading_20_3">
      <style:paragraph-properties fo:margin-left="0cm" fo:margin-right="0.501cm" fo:text-indent="0cm" style:auto-text-indent="false"/>
    </style:style>
    <style:style style:name="P38" style:family="paragraph" style:parent-style-name="Header">
      <style:paragraph-properties fo:margin-left="1.501cm" fo:margin-right="0.501cm" fo:text-indent="0cm" style:auto-text-indent="false">
        <style:tab-stops>
          <style:tab-stop style:position="-0.252cm"/>
          <style:tab-stop style:position="6.999cm" style:type="center"/>
          <style:tab-stop style:position="15.499cm" style:type="right"/>
        </style:tab-stops>
      </style:paragraph-properties>
    </style:style>
    <style:style style:name="P39" style:family="paragraph" style:parent-style-name="Standard">
      <style:paragraph-properties fo:margin-left="1.501cm" fo:margin-right="0.501cm" fo:line-height="150%" fo:text-indent="0cm" style:auto-text-indent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1.501cm" fo:margin-right="0.501cm" fo:line-height="150%" fo:text-indent="0cm" style:auto-text-indent="false"/>
    </style:style>
    <style:style style:name="P41" style:family="paragraph" style:parent-style-name="Standard">
      <style:paragraph-properties fo:margin-left="0cm" fo:margin-right="0.501cm" fo:line-height="150%" fo:text-indent="0cm" style:auto-text-indent="false"/>
    </style:style>
    <style:style style:name="P42" style:family="paragraph" style:parent-style-name="Heading_20_3">
      <style:paragraph-properties fo:line-height="150%"/>
    </style:style>
    <style:style style:name="P43" style:family="paragraph" style:parent-style-name="Standard">
      <style:paragraph-properties fo:margin-left="1.501cm" fo:margin-right="0.501cm" fo:text-align="justify" style:justify-single-word="false" fo:text-indent="0cm" style:auto-text-indent="false"/>
      <style:text-properties fo:color="#00ffff"/>
    </style:style>
    <style:style style:name="P44" style:family="paragraph" style:parent-style-name="Standard">
      <style:paragraph-properties fo:margin-left="1.501cm" fo:margin-right="0.501cm" fo:text-indent="0cm" style:auto-text-indent="false"/>
      <style:text-properties fo:color="#ff0000"/>
    </style:style>
    <style:style style:name="P45" style:family="paragraph" style:parent-style-name="Standard">
      <style:paragraph-properties fo:margin-left="2cm" fo:margin-right="0.501cm" fo:line-height="150%" fo:text-indent="0cm" style:auto-text-indent="false"/>
    </style:style>
    <style:style style:name="P46" style:family="paragraph" style:parent-style-name="Standard">
      <style:paragraph-properties fo:margin-left="2cm" fo:margin-right="0.501cm" fo:line-height="150%" fo:text-indent="0cm" style:auto-text-indent="false"/>
      <style:text-properties fo:language="none" fo:country="none" style:language-asian="none" style:country-asian="none"/>
    </style:style>
    <style:style style:name="P47" style:family="paragraph" style:parent-style-name="Standard">
      <style:paragraph-properties fo:margin-left="1.501cm" fo:margin-right="0.501cm" fo:text-indent="0cm" style:auto-text-indent="false"/>
      <style:text-properties fo:language="none" fo:country="none" style:language-asian="none" style:country-asian="none"/>
    </style:style>
    <style:style style:name="P48" style:family="paragraph" style:parent-style-name="Heading_20_5">
      <style:paragraph-properties fo:margin-left="0cm" fo:margin-right="0.501cm" fo:text-indent="0cm" style:auto-text-indent="false"/>
    </style:style>
    <style:style style:name="P49" style:family="paragraph" style:parent-style-name="Standard">
      <style:paragraph-properties fo:margin-left="1cm" fo:margin-right="1cm" fo:line-height="150%" fo:text-indent="0cm" style:auto-text-indent="false"/>
      <style:text-properties fo:color="#00ff00"/>
    </style:style>
    <style:style style:name="P50" style:family="paragraph" style:parent-style-name="Header">
      <style:paragraph-properties>
        <style:tab-stops/>
      </style:paragraph-properties>
    </style:style>
    <style:style style:name="P51" style:family="paragraph" style:parent-style-name="Testo_20_del_20_blocco">
      <style:paragraph-properties fo:margin-left="1.501cm" fo:margin-right="0.501cm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501cm" fo:margin-right="0.501cm" fo:line-height="150%" fo:text-indent="0cm" style:auto-text-indent="false"/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0000ff" style:font-name="Symbol" fo:font-weight="bold"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fo:color="#0000ff" style:font-name="Symbol"/>
    </style:style>
    <style:style style:name="T5" style:family="text">
      <style:text-properties style:text-position="sub 58%"/>
    </style:style>
    <style:style style:name="T6" style:family="text">
      <style:text-properties fo:font-weight="bold" style:font-weight-asian="bold"/>
    </style:style>
    <style:style style:name="T7" style:family="text">
      <style:text-properties fo:color="#0000ff" style:font-name="Times New Roman" fo:font-size="12pt" fo:font-weight="bold" style:font-size-asian="12pt" style:font-weight-asian="bold" style:font-name-complex="Courier New" style:font-weight-complex="bold"/>
    </style:style>
    <style:style style:name="T8" style:family="text">
      <style:text-properties fo:color="#0000ff" style:text-position="sub 58%" style:font-name="Times New Roman" fo:font-size="12pt" fo:font-weight="bold" style:font-size-asian="12pt" style:font-weight-asian="bold" style:font-name-complex="Courier New" style:font-weight-complex="bold"/>
    </style:style>
    <style:style style:name="T9" style:family="text">
      <style:text-properties fo:color="#0000ff" style:font-name="Symbol" fo:font-size="12pt" fo:font-weight="bold" style:font-size-asian="12pt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ff" style:text-position="sub 58%" fo:font-weight="bold" style:font-weight-asian="bold" style:font-weight-complex="bold"/>
    </style:style>
    <style:style style:name="T12" style:family="text">
      <style:text-properties style:text-position="sub 58%" fo:font-weight="bold" style:font-weight-asian="bold"/>
    </style:style>
    <style:style style:name="T13" style:family="text">
      <style:text-properties fo:color="#ff0000"/>
    </style:style>
    <style:style style:name="T14" style:family="text">
      <style:text-properties style:font-name="Symbol"/>
    </style:style>
    <style:style style:name="T15" style:family="text">
      <style:text-properties fo:language="de" fo:country="DE"/>
    </style:style>
    <style:style style:name="T16" style:family="text">
      <style:text-properties fo:font-size="10pt" fo:language="de" fo:country="DE" style:font-size-asian="10pt"/>
    </style:style>
    <style:style style:name="T17" style:family="text">
      <style:text-properties style:font-name="Symbol" fo:font-weight="bold" style:font-weight-asian="bold" style:font-weight-complex="bold"/>
    </style:style>
    <style:style style:name="T18" style:family="text">
      <style:text-properties style:text-position="sub 58%" fo:font-weight="bold" style:font-weight-asian="bold" style:font-weight-complex="bold"/>
    </style:style>
    <style:style style:name="T19" style:family="text">
      <style:text-properties fo:color="#ff0000" style:text-position="sub 58%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solid" svg:stroke-width="0.026cm" svg:stroke-color="#ff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4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emi risolti con uso di Transistor fino al 2005 </text:p>
      <text:p text:style-name="P2"><text:span text:style-name="T1">1) Un pannello solare composto da 6 celle elementari collegate in serie, se illuminate forniscono ciascuna 0,5 V ed una resistenza (ciascuna) di 5 K</text:span><text:span text:style-name="T2"></text:span><text:span text:style-name="T1">.</text:span></text:p>
      <text:p text:style-name="P2"><draw:frame draw:style-name="fr1" draw:name="immagini1" text:anchor-type="char" svg:x="4.784cm" svg:y="1.459cm" svg:width="8.229cm" svg:height="4.551cm" draw:z-index="96"><draw:image xlink:href="Pictures/200000BB00001FD60000117DC642A5FC.wmf" xlink:type="simple" xlink:show="embed" xlink:actuate="onLoad"/></draw:frame><text:span text:style-name="T1">Questi pannello è collegato ad un amplificatore come in figura 1. Il transistor ha un </text:span><text:span text:style-name="T1"><draw:frame draw:style-name="fr2" draw:name="Oggetto1" text:anchor-type="as-char" svg:width="0.863cm" svg:height="0.56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= 100. Calcolare la tensione </text:span><text:span text:style-name="T1"><draw:frame draw:style-name="fr2" draw:name="Oggetto2" text:anchor-type="as-char" svg:width="0.954cm" svg:height="0.561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quando il pannello è illuminato e quando è oscurato dal passaggio di una persona.</text:span><text:span text:style-name="T3"> <text:s text:c="2"/></text:span></text:p>
      <text:p text:style-name="P3"/>
      <text:p text:style-name="P3"/>
      <text:p text:style-name="P3"/>
      <text:p text:style-name="P3"/>
      <text:p text:style-name="P3"/>
      <text:p text:style-name="P4"/>
      <text:h text:style-name="Heading_20_1" text:outline-level="1">Fig. 1</text:h>
      <text:p text:style-name="P5">Il pannello solare è rappresentabile come un generatore di <text:span text:style-name="T3">3V</text:span> ed una resistenza in serie di <text:span text:style-name="T3">30k</text:span><text:span text:style-name="T4"></text:span>. Quando il transistor conduce, la tensione V<text:span text:style-name="T5">be</text:span> è di 0,7V quindi la corrente I<text:span text:style-name="T5">B</text:span> è</text:p>
      <text:p text:style-name="P5"><text:s text:c="11"/><draw:frame draw:style-name="fr2" draw:name="Oggetto3" text:anchor-type="as-char" svg:width="4.2cm" svg:height="0.997cm" draw:z-index="2"><draw:object xlink:href="./Object 3" xlink:type="simple" xlink:show="embed" xlink:actuate="onLoad"/><draw:image xlink:href="./ObjectReplacements/Object 3" xlink:type="simple" xlink:show="embed" xlink:actuate="onLoad"/></draw:frame> <text:s/><draw:frame draw:style-name="fr2" draw:name="Oggetto4" text:anchor-type="as-char" svg:width="3.678cm" svg:height="0.561cm" draw:z-index="3"><draw:object xlink:href="./Object 4" xlink:type="simple" xlink:show="embed" xlink:actuate="onLoad"/><draw:image xlink:href="./ObjectReplacements/Object 4" xlink:type="simple" xlink:show="embed" xlink:actuate="onLoad"/></draw:frame> <text:s text:c="8"/><draw:frame draw:style-name="fr2" draw:name="Oggetto5" text:anchor-type="as-char" svg:width="3.637cm" svg:height="0.561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5"><text:s text:c="41"/><draw:frame draw:style-name="fr2" draw:name="Oggetto6" text:anchor-type="as-char" svg:width="3.988cm" svg:height="0.561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5"><text:s/>se <text:s/><text:span text:style-name="T6">Ib = 0</text:span>, pannello al buio, si ha <text:s/><text:span text:style-name="T6">Vce = 12V</text:span></text:p>
      <text:p text:style-name="P6"/>
      <text:p text:style-name="P7"><draw:frame draw:style-name="fr3" draw:name="immagini2" text:anchor-type="char" svg:x="4.175cm" svg:y="2.759cm" svg:width="10.118cm" svg:height="6.223cm" draw:z-index="97"><draw:image xlink:href="Pictures/200000A70000217D000014914571F8C8.wmf" xlink:type="simple" xlink:show="embed" xlink:actuate="onLoad"/></draw:frame><text:span text:style-name="T7">2) Un generatore di tensione v</text:span><text:span text:style-name="T8">B</text:span><text:span text:style-name="T7"> = 5sen</text:span><text:span text:style-name="T9"></text:span><text:span text:style-name="T7">t comanda la base di un transistor BJT come in fig. 2. Una lampadina è collegata sul collettore e si presuppone, quando accesa presenti una resistenza di 100</text:span><text:span text:style-name="T9"></text:span><text:span text:style-name="T7">. La lampadina si accende quando la tensione di ingresso è positiva o negativa? Quanto è la corrente che passa nella lampadina quando la tensione di comando raggiunge il suo massimo? Il </text:span><text:span text:style-name="T9"></text:span><text:span text:style-name="T8">F</text:span><text:span text:style-name="T7"> del transistor è 100.</text:span></text:p>
      <text:p text:style-name="P5"/>
      <text:p text:style-name="P5"/>
      <text:p text:style-name="P5"/>
      <text:p text:style-name="P5"/>
      <text:p text:style-name="P8"/>
      <text:p text:style-name="P5"/>
      <text:p text:style-name="P5"/>
      <text:p text:style-name="P5"/>
      <text:p text:style-name="P5"/>
      <text:p text:style-name="P5"/>
      <text:p text:style-name="P5"/>
      <text:h text:style-name="P9" text:outline-level="2">Fig. 2</text:h>
      <text:h text:style-name="P10" text:outline-level="6">La lampadina si accende quando la tensione di ingresso è positiva.</text:h>
      <text:p text:style-name="P2">La corrente che passa nella base è: <text:s text:c="5"/><draw:frame draw:style-name="fr2" draw:name="Oggetto7" text:anchor-type="as-char" svg:width="3.738cm" svg:height="0.997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2">Se il transistor si trovasse nella sua regione attiva la corrente di collettore sarebbe:</text:p>
      <text:p text:style-name="P2"><text:s text:c="41"/><draw:frame draw:style-name="fr2" draw:name="Oggetto8" text:anchor-type="as-char" svg:width="4.628cm" svg:height="0.561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2">Ma se il transistor è saturo, cioè la tensione collettore base è circa 0V (0,2V) la corrente massima che può passare nella maglia di collettore è:</text:p>
      <text:p text:style-name="P5"><text:s text:c="49"/><draw:frame draw:style-name="fr2" draw:name="Oggetto9" text:anchor-type="as-char" svg:width="3.17cm" svg:height="0.99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5"/>
      <text:p text:style-name="P2"><text:span text:style-name="T10"><text:s/></text:span><text:span text:style-name="T1">3) Dato il circuito in fig. 3: Calcolare la tensione Vce sapendo che h</text:span><text:span text:style-name="T11">FE</text:span><text:span text:style-name="T1"> del transistor vale 100. <text:s text:c="2"/></text:span></text:p>
      <text:p text:style-name="P11"><draw:frame draw:style-name="fr1" draw:name="immagini3" text:anchor-type="char" svg:x="4.149cm" svg:y="0.019cm" svg:width="8.89cm" svg:height="4.26cm" draw:z-index="98"><draw:image xlink:href="Pictures/200000E6000022690000105BB1D5DDB9.wmf" xlink:type="simple" xlink:show="embed" xlink:actuate="onLoad"/></draw:frame></text:p>
      <text:p text:style-name="P12"/>
      <text:p text:style-name="P12"/>
      <text:p text:style-name="P12"/>
      <text:p text:style-name="P12"/>
      <text:p text:style-name="P5"/>
      <text:p text:style-name="P5"/>
      <text:p text:style-name="P5"/>
      <text:p text:style-name="P5"/>
      <text:h text:style-name="Heading_20_3" text:outline-level="3">Fig. 3</text:h>
      <text:p text:style-name="P5">La corrente di base vale: <text:s text:c="4"/><draw:frame draw:style-name="fr2" draw:name="Oggetto10" text:anchor-type="as-char" svg:width="4.625cm" svg:height="0.997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5">Quindi (se il transistor non è saturo) la corrente di collettore vale:</text:p>
      <text:p text:style-name="P5"><text:s text:c="45"/><draw:frame draw:style-name="fr2" draw:name="Oggetto11" text:anchor-type="as-char" svg:width="4.724cm" svg:height="0.531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5"><draw:frame draw:style-name="fr1" draw:name="immagini4" text:anchor-type="char" svg:x="7.006cm" svg:y="0.238cm" svg:width="4.392cm" svg:height="4.26cm" draw:z-index="99"><draw:image xlink:href="Pictures/2000006D000010E60000105B6DE6620E.wmf" xlink:type="simple" xlink:show="embed" xlink:actuate="onLoad"/></draw:frame>Applico il teorema di Thevenin fra il collettore e l’emittore fig. 4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3" text:outline-level="3">Fig. 4</text:h>
      <text:p text:style-name="P5"><text:s text:c="37"/><draw:frame draw:style-name="fr2" draw:name="Oggetto12" text:anchor-type="as-char" svg:width="3.47cm" svg:height="0.997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5"><text:s text:c="37"/><draw:frame draw:style-name="fr2" draw:name="Oggetto13" text:anchor-type="as-char" svg:width="3.32cm" svg:height="0.997cm" draw:z-index="12"><draw:object xlink:href="./Object 13" xlink:type="simple" xlink:show="embed" xlink:actuate="onLoad"/><draw:image xlink:href="./ObjectReplacements/Object 13" xlink:type="simple" xlink:show="embed" xlink:actuate="onLoad"/></draw:frame></text:p>
      <text:h text:style-name="Heading_20_3" text:outline-level="3"/>
      <text:p text:style-name="P5"><draw:frame draw:style-name="fr1" draw:name="immagini5" text:anchor-type="char" svg:x="6.689cm" svg:y="0.318cm" svg:width="5.239cm" svg:height="4.524cm" draw:z-index="100"><draw:image xlink:href="Pictures/2000007E000014320000116271679245.wmf" xlink:type="simple" xlink:show="embed" xlink:actuate="onLoad"/></draw:frame>Il circuito può allora essere sostituito dal suo equivalente di Thevenin fig. 5:</text:p>
      <text:p text:style-name="P5"/>
      <text:p text:style-name="P12"/>
      <text:p text:style-name="P12"/>
      <text:p text:style-name="P12"/>
      <text:p text:style-name="P5"/>
      <text:p text:style-name="P5"/>
      <text:p text:style-name="P5"/>
      <text:p text:style-name="P5"/>
      <text:p text:style-name="P5"/>
      <text:h text:style-name="Heading_20_3" text:outline-level="3">Fig. 5</text:h>
      <text:p text:style-name="P5">Sapendo che Ic = 2,3 mA, la tensione ai capi della resistenza è <text:span text:style-name="T6">V</text:span><text:span text:style-name="T12">R2</text:span><text:span text:style-name="T6"> =</text:span> <draw:frame draw:style-name="fr2" draw:name="Oggetto14" text:anchor-type="as-char" svg:width="2.397cm" svg:height="0.467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5">Si ottiene: <text:s text:c="5"/><draw:frame draw:style-name="fr2" draw:name="Oggetto15" text:anchor-type="as-char" svg:width="3.62cm" svg:height="0.467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5"/>
      <text:p text:style-name="P5"/>
      <text:p text:style-name="P13"/>
      <text:p text:style-name="P5"><text:span text:style-name="T1">4) E' dato il circuito presentato in figura 6. Il generatore V</text:span><text:span text:style-name="T11">1</text:span><text:span text:style-name="T1"> produce una tensione continua, mentre V</text:span><text:span text:style-name="T11">2</text:span><text:span text:style-name="T1"> produce onde quadre il cui valore è 0,5V. Calcolare la tensione prodotta da V</text:span><text:span text:style-name="T11">1</text:span><text:span text:style-name="T1"> affinchè il punto di funzionamento del transistor si trovi a Vce = 3V sapendo che </text:span><text:span text:style-name="T2"></text:span><text:span text:style-name="T11">F</text:span><text:span text:style-name="T1"> = 200. Calcolare la tensione dell'onda quadra che compare sul collettore del transistor, sapendo che </text:span><text:span text:style-name="T2"></text:span><text:span text:style-name="T11">0</text:span><text:span text:style-name="T1"> = 250. </text:span></text:p>
      <text:p text:style-name="P14"><draw:frame draw:style-name="fr3" draw:name="immagini6" text:anchor-type="char" svg:x="3.223cm" svg:y="0.088cm" svg:width="10.933cm" svg:height="5.304cm" draw:z-index="101"><draw:image xlink:href="Pictures/200000BC0000242C000011922232DEC3.wm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3" text:outline-level="3">Fig. 6</text:h>
      <text:p text:style-name="P5"><draw:frame draw:style-name="fr2" draw:name="Oggetto16" text:anchor-type="as-char" svg:width="4.313cm" svg:height="0.561cm" draw:z-index="15"><draw:object xlink:href="./Object 16" xlink:type="simple" xlink:show="embed" xlink:actuate="onLoad"/><draw:image xlink:href="./ObjectReplacements/Object 16" xlink:type="simple" xlink:show="embed" xlink:actuate="onLoad"/></draw:frame> <text:s text:c="2"/>da cui <text:s text:c="3"/><draw:frame draw:style-name="fr2" draw:name="Oggetto17" text:anchor-type="as-char" svg:width="3.466cm" svg:height="0.997cm" draw:z-index="16"><draw:object xlink:href="./Object 17" xlink:type="simple" xlink:show="embed" xlink:actuate="onLoad"/><draw:image xlink:href="./ObjectReplacements/Object 17" xlink:type="simple" xlink:show="embed" xlink:actuate="onLoad"/></draw:frame><draw:frame draw:style-name="fr2" draw:name="Oggetto18" text:anchor-type="as-char" svg:width="0.203cm" svg:height="0.467cm" draw:z-index="17"><draw:object xlink:href="./Object 18" xlink:type="simple" xlink:show="embed" xlink:actuate="onLoad"/><draw:image xlink:href="./ObjectReplacements/Object 18" xlink:type="simple" xlink:show="embed" xlink:actuate="onLoad"/></draw:frame><draw:frame draw:style-name="fr2" draw:name="Oggetto19" text:anchor-type="as-char" svg:width="3.496cm" svg:height="0.997cm" draw:z-index="18"><draw:object xlink:href="./Object 19" xlink:type="simple" xlink:show="embed" xlink:actuate="onLoad"/><draw:image xlink:href="./ObjectReplacements/Object 19" xlink:type="simple" xlink:show="embed" xlink:actuate="onLoad"/></draw:frame> <text:s text:c="2"/></text:p>
      <text:p text:style-name="P5"><draw:frame draw:style-name="fr2" draw:name="Oggetto20" text:anchor-type="as-char" svg:width="0.203cm" svg:height="0.467cm" draw:z-index="19"><draw:object xlink:href="./Object 20" xlink:type="simple" xlink:show="embed" xlink:actuate="onLoad"/><draw:image xlink:href="./ObjectReplacements/Object 20" xlink:type="simple" xlink:show="embed" xlink:actuate="onLoad"/></draw:frame><draw:frame draw:style-name="fr2" draw:name="Oggetto21" text:anchor-type="as-char" svg:width="2.933cm" svg:height="0.561cm" draw:z-index="20"><draw:object xlink:href="./Object 21" xlink:type="simple" xlink:show="embed" xlink:actuate="onLoad"/><draw:image xlink:href="./ObjectReplacements/Object 21" xlink:type="simple" xlink:show="embed" xlink:actuate="onLoad"/></draw:frame> <text:s text:c="8"/><draw:frame draw:style-name="fr2" draw:name="Oggetto22" text:anchor-type="as-char" svg:width="4.588cm" svg:height="0.561cm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5">L'onda quadra che compare sul collettore sarà:</text:p>
      <text:p text:style-name="P5"><draw:frame draw:style-name="fr2" draw:name="Oggetto23" text:anchor-type="as-char" svg:width="0.203cm" svg:height="0.467cm" draw:z-index="22"><draw:object xlink:href="./Object 23" xlink:type="simple" xlink:show="embed" xlink:actuate="onLoad"/><draw:image xlink:href="./ObjectReplacements/Object 23" xlink:type="simple" xlink:show="embed" xlink:actuate="onLoad"/></draw:frame><draw:frame draw:style-name="fr2" draw:name="Oggetto24" text:anchor-type="as-char" svg:width="3.321cm" svg:height="0.997cm" draw:z-index="23"><draw:object xlink:href="./Object 24" xlink:type="simple" xlink:show="embed" xlink:actuate="onLoad"/><draw:image xlink:href="./ObjectReplacements/Object 24" xlink:type="simple" xlink:show="embed" xlink:actuate="onLoad"/></draw:frame> <text:s text:c="2"/><draw:frame draw:style-name="fr2" draw:name="Oggetto25" text:anchor-type="as-char" svg:width="0.203cm" svg:height="0.467cm" draw:z-index="24"><draw:object xlink:href="./Object 25" xlink:type="simple" xlink:show="embed" xlink:actuate="onLoad"/><draw:image xlink:href="./ObjectReplacements/Object 25" xlink:type="simple" xlink:show="embed" xlink:actuate="onLoad"/></draw:frame><draw:frame draw:style-name="fr2" draw:name="Oggetto26" text:anchor-type="as-char" svg:width="2.856cm" svg:height="0.467cm" draw:z-index="25"><draw:object xlink:href="./Object 26" xlink:type="simple" xlink:show="embed" xlink:actuate="onLoad"/><draw:image xlink:href="./ObjectReplacements/Object 26" xlink:type="simple" xlink:show="embed" xlink:actuate="onLoad"/></draw:frame><draw:frame draw:style-name="fr2" draw:name="Oggetto27" text:anchor-type="as-char" svg:width="1.649cm" svg:height="0.467cm" draw:z-index="26"><draw:object xlink:href="./Object 27" xlink:type="simple" xlink:show="embed" xlink:actuate="onLoad"/><draw:image xlink:href="./ObjectReplacements/Object 27" xlink:type="simple" xlink:show="embed" xlink:actuate="onLoad"/></draw:frame><draw:frame draw:style-name="fr2" draw:name="Oggetto28" text:anchor-type="as-char" svg:width="0.203cm" svg:height="0.467cm" draw:z-index="27"><draw:object xlink:href="./Object 28" xlink:type="simple" xlink:show="embed" xlink:actuate="onLoad"/><draw:image xlink:href="./ObjectReplacements/Object 28" xlink:type="simple" xlink:show="embed" xlink:actuate="onLoad"/></draw:frame><draw:frame draw:style-name="fr2" draw:name="Oggetto29" text:anchor-type="as-char" svg:width="0.203cm" svg:height="0.467cm" draw:z-index="28"><draw:object xlink:href="./Object 29" xlink:type="simple" xlink:show="embed" xlink:actuate="onLoad"/><draw:image xlink:href="./ObjectReplacements/Object 29" xlink:type="simple" xlink:show="embed" xlink:actuate="onLoad"/></draw:frame><draw:frame draw:style-name="fr2" draw:name="Oggetto30" text:anchor-type="as-char" svg:width="4.163cm" svg:height="0.467cm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P5"/>
      <text:p text:style-name="P5"><text:span text:style-name="T1"><text:s/>5) Dato il circuito in figura 7: Calcolare la VCE prima e dopo la chiusura dell’ interruttore sapendo che l’ h</text:span><text:span text:style-name="T11">FE</text:span><text:span text:style-name="T1"> (o </text:span><text:span text:style-name="T2"></text:span><text:span text:style-name="T11">F</text:span><text:span text:style-name="T1">) del transistor è di 100. </text:span></text:p>
      <text:p text:style-name="P15"><draw:frame draw:style-name="fr1" draw:name="immagini7" text:anchor-type="char" svg:x="4.149cm" svg:y="0.138cm" svg:width="9.419cm" svg:height="4.26cm" draw:z-index="102"><draw:image xlink:href="Pictures/200000D2000024790000105B1869510B.wmf" xlink:type="simple" xlink:show="embed" xlink:actuate="onLoad"/></draw:frame> 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3" text:outline-level="3">Fig. 7</text:h>
      <text:p text:style-name="P5"><draw:frame draw:style-name="fr1" draw:name="immagini8" text:anchor-type="char" svg:x="3.514cm" svg:y="1.175cm" svg:width="10.742cm" svg:height="4.789cm" draw:z-index="103"><draw:image xlink:href="Pictures/20000133000029A00000126A11FCF0E6.wmf" xlink:type="simple" xlink:show="embed" xlink:actuate="onLoad"/></draw:frame>La tensione Vcc è la tensione di alimentazione del circuito sia della maglia che comprende la R<text:span text:style-name="T5">4</text:span>, collettore ed emittore del transistor, sia del circuito di base che comprende R<text:span text:style-name="T5">3</text:span>, R<text:span text:style-name="T5">2</text:span>, R<text:span text:style-name="T5">1</text:span>. Il circuito può quindi essere disegnato come in fig. 8:</text:p>
      <text:p text:style-name="P5"/>
      <text:p text:style-name="P5"/>
      <text:p text:style-name="P5"/>
      <text:h text:style-name="P16" text:outline-level="7"/>
      <text:h text:style-name="P17" text:outline-level="4"/>
      <text:h text:style-name="P17" text:outline-level="4"/>
      <text:h text:style-name="P17" text:outline-level="4"/>
      <text:h text:style-name="P17" text:outline-level="4"/>
      <text:h text:style-name="P18" text:outline-level="4">Fig. 8</text:h>
      <text:p text:style-name="P19"><text:span text:style-name="T13">Se l’interruttore è chiuso</text:span> si ha il cortocircuito della resistenza R<text:span text:style-name="T5">3</text:span> e la tensione Va risulta essere zero, non passa corrente dentro la base Ib = 0 e di conseguenza non passa corrente fra collettore ed emittore del transistor perché Ic =Ibh<text:span text:style-name="T5">FE</text:span> . Non passa corrente nella resistenza R<text:span text:style-name="T5">4</text:span>. La caduta di tensione ai capi di R<text:span text:style-name="T5">4</text:span> è zero. <text:span text:style-name="T13">La tensione Vce è uguale a 12 V.</text:span></text:p>
      <text:p text:style-name="P20">Se l’interruttore è aperto si deve, per conoscere la corrente Ic, calcolare prima la corrente Ib. Per il calcolo di questa corrente è utile applicare il teorema di Thevenin fra i punti B E. Taglio fra B E, il circuito che rimane è in fig. 9 ed esso potrà essere sostituito da un generatore Veq ed Req in serie.</text:p>
      <text:p text:style-name="P21"><draw:frame draw:style-name="fr1" draw:name="immagini9" text:anchor-type="char" svg:x="4.784cm" svg:y="0.4cm" svg:width="8.149cm" svg:height="4.26cm" draw:z-index="104"><draw:image xlink:href="Pictures/200000A100001F870000105B10CE7AD8.wmf" xlink:type="simple" xlink:show="embed" xlink:actuate="onLoad"/></draw:frame></text:p>
      <text:p text:style-name="P22"/>
      <text:p text:style-name="P23"/>
      <text:p text:style-name="P23"/>
      <text:p text:style-name="P23"/>
      <text:p text:style-name="P23"/>
      <text:h text:style-name="Heading_20_4" text:outline-level="4">Fig. 9</text:h>
      <text:p text:style-name="P24">La Veq è uguale a Va perché ho effettuato il taglio B E e dentro alla resistenza R<text:span text:style-name="T5">1</text:span> non passa corrente.</text:p>
      <text:p text:style-name="P24"><text:s text:c="20"/><draw:frame draw:style-name="fr2" draw:name="Oggetto31" text:anchor-type="as-char" svg:width="4.621cm" svg:height="0.997cm" draw:z-index="30"><draw:object xlink:href="./Object 31" xlink:type="simple" xlink:show="embed" xlink:actuate="onLoad"/><draw:image xlink:href="./ObjectReplacements/Object 31" xlink:type="simple" xlink:show="embed" xlink:actuate="onLoad"/></draw:frame> <text:s text:c="5"/><draw:frame draw:style-name="fr2" draw:name="Oggetto32" text:anchor-type="as-char" svg:width="5.145cm" svg:height="0.997cm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P24"><draw:frame draw:style-name="fr1" draw:name="immagini10" text:anchor-type="char" svg:x="3.514cm" svg:y="0.545cm" svg:width="8.361cm" svg:height="4.789cm" draw:z-index="105"><draw:image xlink:href="Pictures/200000D80000205A0000126A58A9CBFD.wmf" xlink:type="simple" xlink:show="embed" xlink:actuate="onLoad"/></draw:frame>Si sostituisce al circuito di fig. 2 il suo equivalente di Thevenin e lo si collega alla restante parte. Si ottiene il circuito di fig. 10.</text:p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26"/>
      <text:p text:style-name="P26">Fig. 10</text:p>
      <text:p text:style-name="P26"/>
      <text:p text:style-name="P27">Calcolo la Ib ricordando che dalle caratteristiche del transistor la tensione Vbe del transistor in cui la base conduce vale sempre 0,6 – 0,7V: <text:s text:c="2"/></text:p>
      <text:p text:style-name="P5"><text:s text:c="44"/><draw:frame draw:style-name="fr2" draw:name="Oggetto33" text:anchor-type="as-char" svg:width="4.501cm" svg:height="0.997cm" draw:z-index="32"><draw:object xlink:href="./Object 33" xlink:type="simple" xlink:show="embed" xlink:actuate="onLoad"/><draw:image xlink:href="./ObjectReplacements/Object 33" xlink:type="simple" xlink:show="embed" xlink:actuate="onLoad"/></draw:frame></text:p>
      <text:p text:style-name="P5">Avendo il transistor h<text:span text:style-name="T5">FE</text:span> = <text:span text:style-name="T14"></text:span><text:span text:style-name="T5">F</text:span> = 100 si ricava la Ic</text:p>
      <text:p text:style-name="P5"><text:s text:c="43"/><draw:frame draw:style-name="fr2" draw:name="Oggetto34" text:anchor-type="as-char" svg:width="4.738cm" svg:height="0.467cm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P5">La caduta di tensione ai capi della resistenza R<text:span text:style-name="T5">4</text:span> è</text:p>
      <text:p text:style-name="P5"><text:s text:c="43"/><draw:frame draw:style-name="fr2" draw:name="Oggetto35" text:anchor-type="as-char" svg:width="3.898cm" svg:height="0.651cm" draw:z-index="34"><draw:object xlink:href="./Object 35" xlink:type="simple" xlink:show="embed" xlink:actuate="onLoad"/><draw:image xlink:href="./ObjectReplacements/Object 35" xlink:type="simple" xlink:show="embed" xlink:actuate="onLoad"/></draw:frame></text:p>
      <text:p text:style-name="P5">La Vce risulta:</text:p>
      <text:p text:style-name="P5"><text:s text:c="37"/><draw:frame draw:style-name="fr2" draw:name="Oggetto36" text:anchor-type="as-char" svg:width="4.337cm" svg:height="0.467cm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P28"/>
      <text:p text:style-name="P5"><text:span text:style-name="T1">6) Dato il circuito presentato in fig. 11 disegnare la forma d'onda della tensione di uscita, presupponendo che il </text:span><text:span text:style-name="T2"></text:span><text:span text:style-name="T11">F</text:span><text:span text:style-name="T1"> del transistor nella sua regione attiva sia costante ed uguale a 100. Per t &lt; 0 l' interruttore è aperto e si chiude al tempo t = 0.</text:span></text:p>
      <text:p text:style-name="P29"/>
      <text:p text:style-name="P30"><draw:frame draw:style-name="fr3" draw:name="immagini11" text:anchor-type="char" svg:x="4.493cm" svg:y="0.046cm" svg:width="8.573cm" svg:height="4.419cm" draw:z-index="106"><draw:image xlink:href="Pictures/200000CE0000217D00001143071212BC.wmf" xlink:type="simple" xlink:show="embed" xlink:actuate="onLoad"/></draw:frame></text:p>
      <text:p text:style-name="P29"/>
      <text:p text:style-name="P29"/>
      <text:p text:style-name="P29"/>
      <text:p text:style-name="P29"/>
      <text:p text:style-name="P29"><text:s/></text:p>
      <text:p text:style-name="P29"/>
      <text:p text:style-name="P29"/>
      <text:h text:style-name="Heading_20_3" text:outline-level="3">Fig. 11</text:h>
      <text:p text:style-name="Standard"/>
      <text:p text:style-name="P5">Soluzione:</text:p>
      <text:p text:style-name="P5">Per t &lt; 0 il transistor è saturo perchè:</text:p>
      <text:p text:style-name="P5"><text:s text:c="12"/><draw:frame draw:style-name="fr2" draw:name="Oggetto37" text:anchor-type="as-char" svg:width="2.729cm" svg:height="0.997cm" draw:z-index="36"><draw:object xlink:href="./Object 37" xlink:type="simple" xlink:show="embed" xlink:actuate="onLoad"/><draw:image xlink:href="./ObjectReplacements/Object 37" xlink:type="simple" xlink:show="embed" xlink:actuate="onLoad"/></draw:frame> <text:s text:c="2"/>che potrebbe far passare una corrente sul collettore ( se il transistor si trovasse nella sua regione attiva) di <text:s text:c="4"/><draw:frame draw:style-name="fr2" draw:name="Oggetto38" text:anchor-type="as-char" svg:width="5.076cm" svg:height="0.561cm" draw:z-index="37"><draw:object xlink:href="./Object 38" xlink:type="simple" xlink:show="embed" xlink:actuate="onLoad"/><draw:image xlink:href="./ObjectReplacements/Object 38" xlink:type="simple" xlink:show="embed" xlink:actuate="onLoad"/></draw:frame> <text:s text:c="11"/></text:p>
      <text:p text:style-name="P5">la massima corrente che può passare nel collettore <text:s/>risulta invece essere: </text:p>
      <text:p text:style-name="P5"><text:s text:c="42"/><draw:frame draw:style-name="fr2" draw:name="Oggetto39" text:anchor-type="as-char" svg:width="4.39cm" svg:height="0.997cm" draw:z-index="38"><draw:object xlink:href="./Object 39" xlink:type="simple" xlink:show="embed" xlink:actuate="onLoad"/><draw:image xlink:href="./ObjectReplacements/Object 39" xlink:type="simple" xlink:show="embed" xlink:actuate="onLoad"/></draw:frame> <text:s text:c="2"/></text:p>
      <text:p text:style-name="P5">quindi per t &lt; 0 il transistor è saturo e la Vo = 0,2V.</text:p>
      <text:p text:style-name="P5">per t &gt; 0 il transistor è interdetto e la Vo sale con legge esponenziale:</text:p>
      <text:p text:style-name="P5"><text:s text:c="18"/><draw:frame draw:style-name="fr2" draw:name="Oggetto40" text:anchor-type="as-char" svg:width="9.026cm" svg:height="1.064cm" draw:z-index="39"><draw:object xlink:href="./Object 40" xlink:type="simple" xlink:show="embed" xlink:actuate="onLoad"/><draw:image xlink:href="./ObjectReplacements/Object 40" xlink:type="simple" xlink:show="embed" xlink:actuate="onLoad"/></draw:frame></text:p>
      <text:p text:style-name="P5">con costante di tempo di <draw:frame draw:style-name="fr2" draw:name="Oggetto41" text:anchor-type="as-char" svg:width="3.611cm" svg:height="0.531cm" draw:z-index="40"><draw:object xlink:href="./Object 41" xlink:type="simple" xlink:show="embed" xlink:actuate="onLoad"/><draw:image xlink:href="./ObjectReplacements/Object 41" xlink:type="simple" xlink:show="embed" xlink:actuate="onLoad"/></draw:frame> <text:s/>come in fig. 12</text:p>
      <text:p text:style-name="P5"/>
      <text:p text:style-name="P5"><draw:custom-shape text:anchor-type="char" draw:z-index="112" draw:style-name="gr1" draw:text-style-name="P31" svg:width="6.404cm" svg:height="2.647cm" svg:x="5.17cm" svg:y="0.877cm"><text:p/><draw:enhanced-geometry svg:viewBox="0 0 3630 1500" draw:type="non-primitive" draw:enhanced-path="M 0 1500  C 112 1323 225 1147 360 990  C 495 833 648 670 810 555  C 972 440 1130 370 1335 300  C 1540 230 1658 185 2040 135  C 2422 85 3365 20 3630 0  N"/></draw:custom-shape><draw:line text:anchor-type="char" draw:z-index="111" draw:style-name="gr2" draw:text-style-name="P32" svg:x1="5.17cm" svg:y1="3.583cm" svg:x2="7.26cm" svg:y2="0.355cm"><text:p/></draw:line><draw:line text:anchor-type="char" draw:z-index="110" draw:style-name="gr3" draw:text-style-name="P32" svg:x1="5.064cm" svg:y1="0.824cm" svg:x2="12.049cm" svg:y2="0.824cm"><text:p/></draw:line><draw:line text:anchor-type="char" draw:z-index="109" draw:style-name="gr4" draw:text-style-name="P32" svg:x1="2.974cm" svg:y1="3.522cm" svg:x2="5.197cm" svg:y2="3.522cm"><text:p/></draw:line><draw:line text:anchor-type="char" draw:z-index="108" draw:style-name="gr5" draw:text-style-name="P32" svg:x1="2.815cm" svg:y1="3.655cm" svg:x2="11.996cm" svg:y2="3.655cm"><text:p/></draw:line><draw:line text:anchor-type="char" draw:z-index="107" draw:style-name="gr6" draw:text-style-name="P32" svg:x1="5.172cm" svg:y1="3.893cm" svg:x2="5.17cm" svg:y2="0.374cm"><text:p/></draw:line> <text:s text:c="25"/><text:span text:style-name="T15">Vo</text:span></text:p>
      <text:p text:style-name="P33"><text:s text:c="24"/>10V</text:p>
      <text:p text:style-name="P33"/>
      <text:p text:style-name="P34"/>
      <text:p text:style-name="P5"><text:span text:style-name="T16"><text:s text:c="27"/></text:span><text:span text:style-name="T15"><text:s/>0,2V</text:span></text:p>
      <text:p text:style-name="P33"><text:s text:c="92"/>t</text:p>
      <text:p text:style-name="P33"/>
      <text:p text:style-name="P35"/>
      <text:p text:style-name="P35"/>
      <text:p text:style-name="P35">Fig. 12</text:p>
      <text:p text:style-name="P35"/>
      <text:p text:style-name="P15"/>
      <text:p text:style-name="P5"><text:span text:style-name="T1">7) Dato il circuito rappresentato in fig. 13 calcolare la tensione Vo sapendo che il </text:span><text:span text:style-name="T2">b</text:span><text:span text:style-name="T11">F</text:span><text:span text:style-name="T1"> del transistor al silicio è di 200.</text:span></text:p>
      <text:p text:style-name="P36"><draw:frame draw:style-name="fr4" draw:name="immagini12" text:anchor-type="char" svg:x="4.784cm" svg:y="0.106cm" svg:width="10.213cm" svg:height="4.26cm" draw:z-index="113"><draw:image xlink:href="Pictures/200000E2000027B00000106FFFAA737A.wm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37" text:outline-level="3"/>
      <text:h text:style-name="P37" text:outline-level="3">Fig. 13</text:h>
      <text:p text:style-name="Standard"/>
      <text:p text:style-name="P5">Applico il teorema di Thevenin alla maglia della base del transistor ed ottengo il circuito semplificato di fig. 14</text:p>
      <text:p text:style-name="P5"><draw:frame draw:style-name="fr4" draw:name="immagini13" text:anchor-type="char" svg:x="3.831cm" svg:y="-0.002cm" svg:width="10.213cm" svg:height="4.26cm" draw:z-index="114"><draw:image xlink:href="Pictures/200000D0000027B00000106FFEA76D25.wm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<text:s text:c="11"/></text:p>
      <text:p text:style-name="P5"/>
      <text:p text:style-name="P5"/>
      <text:h text:style-name="Heading_20_3" text:outline-level="3">Fig. 14</text:h>
      <text:p text:style-name="P5"><text:s text:c="44"/><draw:frame draw:style-name="fr2" draw:name="Oggetto42" text:anchor-type="as-char" svg:width="4.838cm" svg:height="0.997cm" draw:z-index="41"><draw:object xlink:href="./Object 42" xlink:type="simple" xlink:show="embed" xlink:actuate="onLoad"/><draw:image xlink:href="./ObjectReplacements/Object 42" xlink:type="simple" xlink:show="embed" xlink:actuate="onLoad"/></draw:frame></text:p>
      <text:p text:style-name="P5"><text:s text:c="44"/><draw:frame draw:style-name="fr2" draw:name="Oggetto43" text:anchor-type="as-char" svg:width="3.933cm" svg:height="0.997cm" draw:z-index="42"><draw:object xlink:href="./Object 43" xlink:type="simple" xlink:show="embed" xlink:actuate="onLoad"/><draw:image xlink:href="./ObjectReplacements/Object 43" xlink:type="simple" xlink:show="embed" xlink:actuate="onLoad"/></draw:frame></text:p>
      <text:p text:style-name="P5">Considerando che la tensione base emittore per un transistor al silicio in conduzione è 0,7V si può calcolare la corrente di base:</text:p>
      <text:p text:style-name="P5"><text:s text:c="41"/><draw:frame draw:style-name="fr2" draw:name="Oggetto44" text:anchor-type="as-char" svg:width="4.741cm" svg:height="0.997cm" draw:z-index="43"><draw:object xlink:href="./Object 44" xlink:type="simple" xlink:show="embed" xlink:actuate="onLoad"/><draw:image xlink:href="./ObjectReplacements/Object 44" xlink:type="simple" xlink:show="embed" xlink:actuate="onLoad"/></draw:frame></text:p>
      <text:p text:style-name="P5">avendo il transistor un <draw:frame draw:style-name="fr2" draw:name="Oggetto45" text:anchor-type="as-char" svg:width="1.762cm" svg:height="0.561cm" draw:z-index="44"><draw:object xlink:href="./Object 45" xlink:type="simple" xlink:show="embed" xlink:actuate="onLoad"/><draw:image xlink:href="./ObjectReplacements/Object 45" xlink:type="simple" xlink:show="embed" xlink:actuate="onLoad"/></draw:frame> si può calcolare la corrente di collettore:</text:p>
      <text:p text:style-name="P5"><text:s text:c="41"/><draw:frame draw:style-name="fr2" draw:name="Oggetto46" text:anchor-type="as-char" svg:width="4.531cm" svg:height="0.467cm" draw:z-index="45"><draw:object xlink:href="./Object 46" xlink:type="simple" xlink:show="embed" xlink:actuate="onLoad"/><draw:image xlink:href="./ObjectReplacements/Object 46" xlink:type="simple" xlink:show="embed" xlink:actuate="onLoad"/></draw:frame></text:p>
      <text:p text:style-name="P5">la tensione richiesta risulta:</text:p>
      <text:p text:style-name="P5"><text:s text:c="40"/><draw:frame draw:style-name="fr2" draw:name="Oggetto47" text:anchor-type="as-char" svg:width="4.459cm" svg:height="0.467cm" draw:z-index="46"><draw:object xlink:href="./Object 47" xlink:type="simple" xlink:show="embed" xlink:actuate="onLoad"/><draw:image xlink:href="./ObjectReplacements/Object 47" xlink:type="simple" xlink:show="embed" xlink:actuate="onLoad"/></draw:frame></text:p>
      <text:p text:style-name="P5"/>
      <text:p text:style-name="P38"/>
      <text:p text:style-name="P13">8) Il circuito presentato in fig. 15 è stato simulato attraverso un CAD elettronico ed ha fornito le correnti segnate sullo schema stesso con una tensione continua in ingresso di VOFFset = 1,4V. Inoltre avendo applicato una tensione VAMPL (tensione alternata sinusoidale efficace avente frequenza di 10kHz) si è ottenuto come risposta una tensione alternata efficace di 1,4V fra il collettore e l’emettitore.</text:p>
      <text:p text:style-name="P5"><draw:frame draw:style-name="fr3" draw:name="immagini14" text:anchor-type="char" svg:x="1cm" svg:y="0.556cm" svg:width="17.371cm" svg:height="7.918cm" draw:z-index="116"><draw:image xlink:href="Pictures/200000E7000031320000166D091EC6C4.wmf" xlink:type="simple" xlink:show="embed" xlink:actuate="onLoad"/></draw:frame><text:span text:style-name="T1">Si richiede di calcolare il punto di lavoro del transistor (V</text:span><text:span text:style-name="T11">BE</text:span><text:span text:style-name="T1"> e V</text:span><text:span text:style-name="T11">CE</text:span><text:span text:style-name="T1"> ), </text:span><text:span text:style-name="T2"></text:span><text:span text:style-name="T11">F</text:span><text:span text:style-name="T1"> , </text:span><text:span text:style-name="T2"></text:span><text:span text:style-name="T11">0</text:span><text:span text:style-name="T1"> e l’amplificazione in tensione A</text:span><text:span text:style-name="T11">v</text:span><text:span text:style-name="T1"> del circuito in esame</text:span><text:span text:style-name="T10"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3" text:outline-level="3"/>
      <text:h text:style-name="Heading_20_3" text:outline-level="3">Fig. 15</text:h>
      <text:p text:style-name="P5"/>
      <text:p text:style-name="P5">Calcolo il punto di funzionamento del transistor:</text:p>
      <text:p text:style-name="P5"><text:s text:c="32"/></text:p>
      <text:p text:style-name="P5"><text:s text:c="40"/><draw:frame draw:style-name="fr2" draw:name="Oggetto48" text:anchor-type="as-char" svg:width="5.51cm" svg:height="0.561cm" draw:z-index="47"><draw:object xlink:href="./Object 48" xlink:type="simple" xlink:show="embed" xlink:actuate="onLoad"/><draw:image xlink:href="./ObjectReplacements/Object 48" xlink:type="simple" xlink:show="embed" xlink:actuate="onLoad"/></draw:frame></text:p>
      <text:p text:style-name="P5"><text:s text:c="40"/><draw:frame draw:style-name="fr2" draw:name="Oggetto49" text:anchor-type="as-char" svg:width="5.099cm" svg:height="0.561cm" draw:z-index="48"><draw:object xlink:href="./Object 49" xlink:type="simple" xlink:show="embed" xlink:actuate="onLoad"/><draw:image xlink:href="./ObjectReplacements/Object 49" xlink:type="simple" xlink:show="embed" xlink:actuate="onLoad"/></draw:frame> <text:s text:c="3"/>fig. 16</text:p>
      <text:p text:style-name="P5">Procedo al calcolo di <text:span text:style-name="T17"></text:span><text:span text:style-name="T18">F</text:span> che è definito come <text:span text:style-name="T17"></text:span><text:span text:style-name="T18">F </text:span><text:span text:style-name="T10">= </text:span><text:span text:style-name="T10"><draw:frame draw:style-name="fr2" draw:name="Oggetto50" text:anchor-type="as-char" svg:width="4.724cm" svg:height="1.185cm" draw:z-index="49"><draw:object xlink:href="./Object 50" xlink:type="simple" xlink:show="embed" xlink:actuate="onLoad"/><draw:image xlink:href="./ObjectReplacements/Object 50" xlink:type="simple" xlink:show="embed" xlink:actuate="onLoad"/></draw:frame></text:span></text:p>
      <text:p text:style-name="P5">Procedo al calcolo di <text:span text:style-name="T17"></text:span><text:span text:style-name="T18">0</text:span><text:span text:style-name="T10"> </text:span>che è definito come <text:span text:style-name="T17"></text:span><text:span text:style-name="T18">0</text:span><text:span text:style-name="T10"> = </text:span><text:span text:style-name="T10"><draw:frame draw:style-name="fr2" draw:name="Oggetto51" text:anchor-type="as-char" svg:width="1.967cm" svg:height="1.185cm" draw:z-index="50"><draw:object xlink:href="./Object 51" xlink:type="simple" xlink:show="embed" xlink:actuate="onLoad"/><draw:image xlink:href="./ObjectReplacements/Object 51" xlink:type="simple" xlink:show="embed" xlink:actuate="onLoad"/></draw:frame></text:span><text:span text:style-name="T10"> = </text:span><text:span text:style-name="T10"><draw:frame draw:style-name="fr2" draw:name="Oggetto52" text:anchor-type="as-char" svg:width="1.951cm" svg:height="2.057cm" draw:z-index="51"><draw:object xlink:href="./Object 52" xlink:type="simple" xlink:show="embed" xlink:actuate="onLoad"/><draw:image xlink:href="./ObjectReplacements/Object 52" xlink:type="simple" xlink:show="embed" xlink:actuate="onLoad"/></draw:frame></text:span></text:p>
      <text:p text:style-name="P5"><draw:frame draw:style-name="fr3" draw:name="immagini15" text:anchor-type="char" svg:x="3.223cm" svg:y="0.695cm" svg:width="11.668cm" svg:height="4.948cm" draw:z-index="115"><draw:image xlink:href="Pictures/200000EB00002D94000013544EA7E440.wmf" xlink:type="simple" xlink:show="embed" xlink:actuate="onLoad"/></draw:frame>L’ amplificazione in tensione risulta <text:s text:c="5"/><draw:frame draw:style-name="fr2" draw:name="Oggetto53" text:anchor-type="as-char" svg:width="2.318cm" svg:height="0.997cm" draw:z-index="52"><draw:object xlink:href="./Object 53" xlink:type="simple" xlink:show="embed" xlink:actuate="onLoad"/><draw:image xlink:href="./ObjectReplacements/Object 53" xlink:type="simple" xlink:show="embed" xlink:actuate="onLoad"/></draw:frame></text:p>
      <text:p text:style-name="P5"/>
      <text:p text:style-name="P39"><text:s text:c="8"/></text:p>
      <text:p text:style-name="P40"/>
      <text:p text:style-name="P40"/>
      <text:p text:style-name="P40"/>
      <text:p text:style-name="P41"/>
      <text:h text:style-name="P42" text:outline-level="3">Fig. 16</text:h>
      <text:p text:style-name="P40"/>
      <text:p text:style-name="P2"><draw:frame draw:style-name="fr1" draw:name="immagini16" text:anchor-type="char" svg:x="4.784cm" svg:y="3.336cm" svg:width="9.287cm" svg:height="4.26cm" draw:z-index="117"><draw:image xlink:href="Pictures/200000C1000023F50000105BC12AAB2E.wmf" xlink:type="simple" xlink:show="embed" xlink:actuate="onLoad"/></draw:frame><text:span text:style-name="T1">9) Un segnalatore di allarme è costituito da una cella solare che produce una corrente di cortocircuito di 1mA ed una tensione a vuoto di 6V quando investita da un fascio di luce. La cella è collegata ad un transistor ad emittore comune come presentato in fig 17. Sapendo che il transistor ha </text:span><text:span text:style-name="T2"></text:span><text:span text:style-name="T11">f </text:span><text:span text:style-name="T1">= h</text:span><text:span text:style-name="T11">FE </text:span><text:span text:style-name="T1">= 250 e la resistenza della lampadina è di 200</text:span><text:span text:style-name="T2"></text:span><text:span text:style-name="T1">, calcolare la corrente che passa nella lampadina quando la cella è illuminata e quando il fascio di luce è interrotto dal passaggio di una persona. La cella solare si può rappresentare come un generatore reale di tensione. <text:s text:c="2"/></text:span></text:p>
      <text:p text:style-name="P43"/>
      <text:p text:style-name="P5"/>
      <text:p text:style-name="P5"/>
      <text:p text:style-name="P5"/>
      <text:p text:style-name="P5"/>
      <text:p text:style-name="P5"/>
      <text:p text:style-name="P5"/>
      <text:p text:style-name="P44"><text:s text:c="72"/></text:p>
      <text:h text:style-name="Heading_20_5" text:outline-level="5">Fig. 18</text:h>
      <text:p text:style-name="P5">Quando la cella è oscurata dal passaggio di una persona, il transistor non conduce ed il circuito diventa come in fig. 19</text:p>
      <text:p text:style-name="P5">la corrente che passa nella lampadina risulta:</text:p>
      <text:p text:style-name="P45"><text:span text:style-name="T6"><text:s text:c="25"/>I</text:span><text:span text:style-name="T12">lampadina</text:span><text:span text:style-name="T5"> </text:span>= <draw:frame draw:style-name="fr2" draw:name="Oggetto54" text:anchor-type="as-char" svg:width="3.191cm" svg:height="0.997cm" draw:z-index="53"><draw:object xlink:href="./Object 54" xlink:type="simple" xlink:show="embed" xlink:actuate="onLoad"/><draw:image xlink:href="./ObjectReplacements/Object 54" xlink:type="simple" xlink:show="embed" xlink:actuate="onLoad"/></draw:frame></text:p>
      <text:p text:style-name="P5">Se la cella non è oscurata si ha passaggio di corrente nella base del transistor:</text:p>
      <text:p text:style-name="P5"><text:s text:c="7"/><draw:frame draw:style-name="fr2" draw:name="Oggetto55" text:anchor-type="as-char" svg:width="4.046cm" svg:height="0.997cm" draw:z-index="54"><draw:object xlink:href="./Object 55" xlink:type="simple" xlink:show="embed" xlink:actuate="onLoad"/><draw:image xlink:href="./ObjectReplacements/Object 55" xlink:type="simple" xlink:show="embed" xlink:actuate="onLoad"/></draw:frame> e sul collettore <text:s/><draw:frame draw:style-name="fr2" draw:name="Oggetto56" text:anchor-type="as-char" svg:width="5.56cm" svg:height="0.561cm" draw:z-index="55"><draw:object xlink:href="./Object 56" xlink:type="simple" xlink:show="embed" xlink:actuate="onLoad"/><draw:image xlink:href="./ObjectReplacements/Object 56" xlink:type="simple" xlink:show="embed" xlink:actuate="onLoad"/></draw:frame></text:p>
      <text:p text:style-name="P46"><draw:frame draw:style-name="fr1" draw:name="immagini17" text:anchor-type="char" svg:x="6.054cm" svg:y="0.062cm" svg:width="5.953cm" svg:height="4.26cm" draw:z-index="118"><draw:image xlink:href="Pictures/2000007C000016FA0000105BB7090293.wmf" xlink:type="simple" xlink:show="embed" xlink:actuate="onLoad"/></draw:frame></text:p>
      <text:p text:style-name="P45"/>
      <text:p text:style-name="P45"/>
      <text:p text:style-name="P45"/>
      <text:p text:style-name="P41"/>
      <text:h text:style-name="Heading_20_5" text:outline-level="5">Fig. 19</text:h>
      <text:p text:style-name="P5">Per calcolare la corrente che passa nella lampadina è necessario conoscere Vce che si può ottenere con il teorema di Thevenin trasformando il circuito come in fig. 20:</text:p>
      <text:p text:style-name="P47"><draw:frame draw:style-name="fr1" draw:name="immagini18" text:anchor-type="char" svg:x="4.466cm" svg:y="0.062cm" svg:width="9.34cm" svg:height="4.26cm" draw:z-index="119"><draw:image xlink:href="Pictures/200000920000242A0000105B41A65A4F.wmf" xlink:type="simple" xlink:show="embed" xlink:actuate="onLoad"/></draw:frame></text:p>
      <text:p text:style-name="P5"/>
      <text:p text:style-name="P5"/>
      <text:p text:style-name="P45"/>
      <text:p text:style-name="P45"/>
      <text:p text:style-name="P45"/>
      <text:p text:style-name="P45"/>
      <text:h text:style-name="P48" text:outline-level="5">Fig. 20</text:h>
      <text:p text:style-name="P5">Per calcolare Req e Veq si fa riferimento alla fig. 18 dove i tagli di Thevenin sono stati fatti fra collettore ed emittore.</text:p>
      <text:p text:style-name="P5"><text:s text:c="44"/><draw:frame draw:style-name="fr2" draw:name="Oggetto57" text:anchor-type="as-char" svg:width="5.009cm" svg:height="0.997cm" draw:z-index="56"><draw:object xlink:href="./Object 57" xlink:type="simple" xlink:show="embed" xlink:actuate="onLoad"/><draw:image xlink:href="./ObjectReplacements/Object 57" xlink:type="simple" xlink:show="embed" xlink:actuate="onLoad"/></draw:frame></text:p>
      <text:p text:style-name="P5"><text:s text:c="44"/><draw:frame draw:style-name="fr2" draw:name="Oggetto58" text:anchor-type="as-char" svg:width="4.459cm" svg:height="0.997cm" draw:z-index="57"><draw:object xlink:href="./Object 58" xlink:type="simple" xlink:show="embed" xlink:actuate="onLoad"/><draw:image xlink:href="./ObjectReplacements/Object 58" xlink:type="simple" xlink:show="embed" xlink:actuate="onLoad"/></draw:frame></text:p>
      <text:p text:style-name="P5">Il circuito per calcolare Vce diventa quello di fig. 20 dove dentro al collettore del transistor ed anche alla Req passa una corrente di 220mA. Si ha quindi:</text:p>
      <text:p text:style-name="P5"><text:s text:c="24"/><draw:frame draw:style-name="fr2" draw:name="Oggetto59" text:anchor-type="as-char" svg:width="8.641cm" svg:height="0.467cm" draw:z-index="58"><draw:object xlink:href="./Object 59" xlink:type="simple" xlink:show="embed" xlink:actuate="onLoad"/><draw:image xlink:href="./ObjectReplacements/Object 59" xlink:type="simple" xlink:show="embed" xlink:actuate="onLoad"/></draw:frame></text:p>
      <text:p text:style-name="P5">La Vce appena calcolata è anche la tensione ai capi della lampadina quindi:</text:p>
      <text:p text:style-name="P5"><text:s text:c="36"/>I<text:span text:style-name="T5">lampadina</text:span> = <draw:frame draw:style-name="fr2" draw:name="Oggetto60" text:anchor-type="as-char" svg:width="2.489cm" svg:height="0.997cm" draw:z-index="59"><draw:object xlink:href="./Object 60" xlink:type="simple" xlink:show="embed" xlink:actuate="onLoad"/><draw:image xlink:href="./ObjectReplacements/Object 60" xlink:type="simple" xlink:show="embed" xlink:actuate="onLoad"/></draw:frame></text:p>
      <text:p text:style-name="P5"/>
      <text:p text:style-name="P5"/>
      <text:p text:style-name="P13">10) Un amplificatore a transistor ha lo schema presentato in figura.</text:p>
      <text:p text:style-name="P5"><draw:frame draw:style-name="fr4" draw:name="immagini19" text:anchor-type="char" svg:x="3.831cm" svg:y="0.229cm" svg:width="10.478cm" svg:height="5.318cm" draw:z-index="120"><draw:image xlink:href="Pictures/200000C60000289800001478143E8425.wmf" xlink:type="simple" xlink:show="embed" xlink:actuate="onLoad"/></draw:frame><text:span text:style-name="T1">Calcolare la tensione del collettore Vc, sapendo che il transistor ha un h</text:span><text:span text:style-name="T11">FE</text:span><text:span text:style-name="T1"> di 120. Calcolare la potenza dissipata dal transistor.</text:span><text:span text:style-name="T3"> <text:s text:c="2"/></text:span></text:p>
      <text:p text:style-name="P49"/>
      <text:p text:style-name="P3"/>
      <text:p text:style-name="P3"/>
      <text:p text:style-name="P3"/>
      <text:p text:style-name="P3"/>
      <text:p text:style-name="P3"/>
      <text:h text:style-name="Heading_20_1" text:outline-level="1">Fig. 21</text:h>
      <text:p text:style-name="P50"/>
      <text:p text:style-name="P5">Soluzione:</text:p>
      <text:p text:style-name="P5">Il generatore di corrente fa passare 0,7 mA dentro la base, questa corrente provoca una corrente Ic di: <text:s text:c="14"/><draw:frame draw:style-name="fr2" draw:name="Oggetto61" text:anchor-type="as-char" svg:width="2.125cm" svg:height="0.561cm" draw:z-index="60"><draw:object xlink:href="./Object 61" xlink:type="simple" xlink:show="embed" xlink:actuate="onLoad"/><draw:image xlink:href="./ObjectReplacements/Object 61" xlink:type="simple" xlink:show="embed" xlink:actuate="onLoad"/></draw:frame>= <draw:frame draw:style-name="fr2" draw:name="Oggetto62" text:anchor-type="as-char" svg:width="2.962cm" svg:height="0.467cm" draw:z-index="61"><draw:object xlink:href="./Object 62" xlink:type="simple" xlink:show="embed" xlink:actuate="onLoad"/><draw:image xlink:href="./ObjectReplacements/Object 62" xlink:type="simple" xlink:show="embed" xlink:actuate="onLoad"/></draw:frame></text:p>
      <text:p text:style-name="P5">Questa corrente, passando dentro alla resistenza R2 da 100<text:span text:style-name="T14">W</text:span> provoca una caduta di tensione ai suoi capi di <text:s text:c="10"/><draw:frame draw:style-name="fr2" draw:name="Oggetto63" text:anchor-type="as-char" svg:width="4.509cm" svg:height="0.624cm" draw:z-index="62"><draw:object xlink:href="./Object 63" xlink:type="simple" xlink:show="embed" xlink:actuate="onLoad"/><draw:image xlink:href="./ObjectReplacements/Object 63" xlink:type="simple" xlink:show="embed" xlink:actuate="onLoad"/></draw:frame></text:p>
      <text:p text:style-name="P5">Considerando la maglia di collettore si ha:</text:p>
      <text:p text:style-name="P5"><text:s text:c="32"/><draw:frame draw:style-name="fr2" draw:name="Oggetto64" text:anchor-type="as-char" svg:width="2.367cm" svg:height="0.561cm" draw:z-index="63"><draw:object xlink:href="./Object 64" xlink:type="simple" xlink:show="embed" xlink:actuate="onLoad"/><draw:image xlink:href="./ObjectReplacements/Object 64" xlink:type="simple" xlink:show="embed" xlink:actuate="onLoad"/></draw:frame> da cui <text:s text:c="3"/><draw:frame draw:style-name="fr2" draw:name="Oggetto65" text:anchor-type="as-char" svg:width="3.635cm" svg:height="0.467cm" draw:z-index="64"><draw:object xlink:href="./Object 65" xlink:type="simple" xlink:show="embed" xlink:actuate="onLoad"/><draw:image xlink:href="./ObjectReplacements/Object 65" xlink:type="simple" xlink:show="embed" xlink:actuate="onLoad"/></draw:frame></text:p>
      <text:p text:style-name="P5">La potenza dissipata dal transistor è <text:s text:c="6"/><draw:frame draw:style-name="fr2" draw:name="Oggetto66" text:anchor-type="as-char" svg:width="5.75cm" svg:height="0.467cm" draw:z-index="65"><draw:object xlink:href="./Object 66" xlink:type="simple" xlink:show="embed" xlink:actuate="onLoad"/><draw:image xlink:href="./ObjectReplacements/Object 66" xlink:type="simple" xlink:show="embed" xlink:actuate="onLoad"/></draw:frame></text:p>
      <text:p text:style-name="P5">Si è trascurata la dissipazione della giunzione base – emettitore che, per un transistor al silicio in conduzione (V<text:span text:style-name="T5">BE</text:span> = 0,65V) vale: <text:s text:c="2"/></text:p>
      <text:p text:style-name="P5"><text:s text:c="33"/><draw:frame draw:style-name="fr2" draw:name="Oggetto67" text:anchor-type="as-char" svg:width="6.623cm" svg:height="0.624cm" draw:z-index="66"><draw:object xlink:href="./Object 67" xlink:type="simple" xlink:show="embed" xlink:actuate="onLoad"/><draw:image xlink:href="./ObjectReplacements/Object 67" xlink:type="simple" xlink:show="embed" xlink:actuate="onLoad"/></draw:frame></text:p>
      <text:p text:style-name="P3"/>
      <text:p text:style-name="P51"><text:span text:style-name="T10">11) 7 celle fotovoltaiche sono collegate fra di loro come in fig. 22. Quando illuminate dalla luce solare producono complessivamente una tensione a vuoto di 3V e presentano una resistenza interna di 1k</text:span><text:span text:style-name="T17"></text:span><text:span text:style-name="T10">.</text:span></text:p>
      <text:p text:style-name="P2"><text:span text:style-name="T1">Connesse con l’amplificatore presentato in figura (il </text:span><text:span text:style-name="T2"></text:span><text:span text:style-name="T11">F</text:span><text:span text:style-name="T1"> del transistor è 150), la lampadina si accende di giorno o di notte? La lampadina quanta potenza dissipa se la sua resistenza è costante ed uguale a 50</text:span><text:span text:style-name="T2"></text:span><text:span text:style-name="T1">?</text:span></text:p>
      <text:p text:style-name="P14"><draw:frame draw:style-name="fr3" draw:name="immagini20" text:anchor-type="char" svg:x="3.953cm" svg:y="0.524cm" svg:width="9.895cm" svg:height="4.233cm" draw:z-index="121"><draw:image xlink:href="Pictures/200000A7000026A700001089DA7BD5CB.wmf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Heading_20_3" text:outline-level="3">Fig. 22</text:h>
      <text:p text:style-name="P5">Soluzione:</text:p>
      <text:p text:style-name="P5">La lampada si accende quando il transistor non conduce cioè di notte.</text:p>
      <text:p text:style-name="P5">Se il transistor non conduce, la corrente che passa nella lampadina risulta:</text:p>
      <text:p text:style-name="P5"><text:s text:c="37"/><draw:frame draw:style-name="fr2" draw:name="Oggetto68" text:anchor-type="as-char" svg:width="3.828cm" svg:height="0.997cm" draw:z-index="67"><draw:object xlink:href="./Object 68" xlink:type="simple" xlink:show="embed" xlink:actuate="onLoad"/><draw:image xlink:href="./ObjectReplacements/Object 68" xlink:type="simple" xlink:show="embed" xlink:actuate="onLoad"/></draw:frame></text:p>
      <text:p text:style-name="P5">la potenza dissipata dalla lampadina è <text:s text:c="5"/><draw:frame draw:style-name="fr2" draw:name="Oggetto69" text:anchor-type="as-char" svg:width="5.625cm" svg:height="0.531cm" draw:z-index="68"><draw:object xlink:href="./Object 69" xlink:type="simple" xlink:show="embed" xlink:actuate="onLoad"/><draw:image xlink:href="./ObjectReplacements/Object 69" xlink:type="simple" xlink:show="embed" xlink:actuate="onLoad"/></draw:frame></text:p>
      <text:p text:style-name="P5">Durante il giorno il transistor conduce.</text:p>
      <text:p text:style-name="P5">La corrente che la cella produce nella base risulta:</text:p>
      <text:p text:style-name="P5"><text:s text:c="37"/><draw:frame draw:style-name="fr2" draw:name="Oggetto70" text:anchor-type="as-char" svg:width="3.702cm" svg:height="0.997cm" draw:z-index="69"><draw:object xlink:href="./Object 70" xlink:type="simple" xlink:show="embed" xlink:actuate="onLoad"/><draw:image xlink:href="./ObjectReplacements/Object 70" xlink:type="simple" xlink:show="embed" xlink:actuate="onLoad"/></draw:frame></text:p>
      <text:p text:style-name="P5">pertanto potrebbe passare nel collettore una corrente di <draw:frame draw:style-name="fr2" draw:name="Oggetto71" text:anchor-type="as-char" svg:width="2.909cm" svg:height="0.561cm" draw:z-index="70"><draw:object xlink:href="./Object 71" xlink:type="simple" xlink:show="embed" xlink:actuate="onLoad"/><draw:image xlink:href="./ObjectReplacements/Object 71" xlink:type="simple" xlink:show="embed" xlink:actuate="onLoad"/></draw:frame>,ma nel collettore può passare solo <text:s text:c="4"/><draw:frame draw:style-name="fr2" draw:name="Oggetto72" text:anchor-type="as-char" svg:width="3.381cm" svg:height="0.997cm" draw:z-index="71"><draw:object xlink:href="./Object 72" xlink:type="simple" xlink:show="embed" xlink:actuate="onLoad"/><draw:image xlink:href="./ObjectReplacements/Object 72" xlink:type="simple" xlink:show="embed" xlink:actuate="onLoad"/></draw:frame></text:p>
      <text:p text:style-name="P5">l’uguaglianza <draw:frame draw:style-name="fr2" draw:name="Oggetto73" text:anchor-type="as-char" svg:width="1.289cm" svg:height="0.561cm" draw:z-index="72"><draw:object xlink:href="./Object 73" xlink:type="simple" xlink:show="embed" xlink:actuate="onLoad"/><draw:image xlink:href="./ObjectReplacements/Object 73" xlink:type="simple" xlink:show="embed" xlink:actuate="onLoad"/></draw:frame> <text:s text:c="2"/>non è più valida, il transistor è saturo, la tensione collettore-emittore è circa uguale a zero e la lampadina sarà spenta</text:p>
      <text:p text:style-name="P5"/>
      <text:p text:style-name="P5"/>
      <text:p text:style-name="P13">12) Un amplificatore a transistor ha lo schema presentato in figura 23.</text:p>
      <text:p text:style-name="P5"><draw:frame draw:style-name="fr1" draw:name="immagini21" text:anchor-type="char" svg:x="3.196cm" svg:y="0.337cm" svg:width="10.478cm" svg:height="5.318cm" draw:z-index="122"><draw:image xlink:href="Pictures/200000C60000289800001478143E8425.wmf" xlink:type="simple" xlink:show="embed" xlink:actuate="onLoad"/></draw:frame><text:span text:style-name="T1">Calcolare la tensione del collettore Vc, sapendo che il transistor ha un h</text:span><text:span text:style-name="T11">FE</text:span><text:span text:style-name="T1"> di 120. Calcolare la potenza dissipata dal transistor.</text:span><text:span text:style-name="T3"> <text:s text:c="2"/></text:span></text:p>
      <text:p text:style-name="P49"/>
      <text:p text:style-name="P3"/>
      <text:p text:style-name="P3"/>
      <text:p text:style-name="P3"/>
      <text:p text:style-name="P3"/>
      <text:p text:style-name="P3"/>
      <text:h text:style-name="Heading_20_1" text:outline-level="1">Fig. 23</text:h>
      <text:p text:style-name="P44">Soluzione:</text:p>
      <text:p text:style-name="P5">Il generatore di corrente fa passare 0,7 mA dentro la base, questa corrente provoca una corrente Ic di: <text:s text:c="14"/><draw:frame draw:style-name="fr2" draw:name="Oggetto74" text:anchor-type="as-char" svg:width="2.125cm" svg:height="0.561cm" draw:z-index="73"><draw:object xlink:href="./Object 74" xlink:type="simple" xlink:show="embed" xlink:actuate="onLoad"/><draw:image xlink:href="./ObjectReplacements/Object 74" xlink:type="simple" xlink:show="embed" xlink:actuate="onLoad"/></draw:frame>= <draw:frame draw:style-name="fr2" draw:name="Oggetto75" text:anchor-type="as-char" svg:width="2.962cm" svg:height="0.467cm" draw:z-index="74"><draw:object xlink:href="./Object 75" xlink:type="simple" xlink:show="embed" xlink:actuate="onLoad"/><draw:image xlink:href="./ObjectReplacements/Object 75" xlink:type="simple" xlink:show="embed" xlink:actuate="onLoad"/></draw:frame></text:p>
      <text:p text:style-name="P5">Questa corrente, passando dentro alla resistenza R2 da 100<text:span text:style-name="T14"></text:span> provoca una caduta di tensione ai suoi capi di <text:s text:c="10"/><draw:frame draw:style-name="fr2" draw:name="Oggetto76" text:anchor-type="as-char" svg:width="4.509cm" svg:height="0.624cm" draw:z-index="75"><draw:object xlink:href="./Object 76" xlink:type="simple" xlink:show="embed" xlink:actuate="onLoad"/><draw:image xlink:href="./ObjectReplacements/Object 76" xlink:type="simple" xlink:show="embed" xlink:actuate="onLoad"/></draw:frame></text:p>
      <text:p text:style-name="P5">Considerando la maglia di collettore si ha:</text:p>
      <text:p text:style-name="P5"><text:s text:c="32"/><draw:frame draw:style-name="fr2" draw:name="Oggetto77" text:anchor-type="as-char" svg:width="2.367cm" svg:height="0.561cm" draw:z-index="76"><draw:object xlink:href="./Object 77" xlink:type="simple" xlink:show="embed" xlink:actuate="onLoad"/><draw:image xlink:href="./ObjectReplacements/Object 77" xlink:type="simple" xlink:show="embed" xlink:actuate="onLoad"/></draw:frame> da cui <text:s text:c="3"/><draw:frame draw:style-name="fr2" draw:name="Oggetto78" text:anchor-type="as-char" svg:width="3.635cm" svg:height="0.467cm" draw:z-index="77"><draw:object xlink:href="./Object 78" xlink:type="simple" xlink:show="embed" xlink:actuate="onLoad"/><draw:image xlink:href="./ObjectReplacements/Object 78" xlink:type="simple" xlink:show="embed" xlink:actuate="onLoad"/></draw:frame></text:p>
      <text:p text:style-name="P5"><text:span text:style-name="T13">La potenza dissipata dal transistor è</text:span> <text:s text:c="6"/><draw:frame draw:style-name="fr2" draw:name="Oggetto79" text:anchor-type="as-char" svg:width="5.75cm" svg:height="0.467cm" draw:z-index="78"><draw:object xlink:href="./Object 79" xlink:type="simple" xlink:show="embed" xlink:actuate="onLoad"/><draw:image xlink:href="./ObjectReplacements/Object 79" xlink:type="simple" xlink:show="embed" xlink:actuate="onLoad"/></draw:frame></text:p>
      <text:p text:style-name="P5">Si è trascurata la dissipazione della giunzione base – emettitore che, per un transistor al silicio in conduzione (<text:span text:style-name="T13">V</text:span><text:span text:style-name="T19">BE</text:span><text:span text:style-name="T13"> = 0,65V</text:span>) vale: <text:s text:c="2"/></text:p>
      <text:p text:style-name="P5"><text:s text:c="33"/><draw:frame draw:style-name="fr2" draw:name="Oggetto80" text:anchor-type="as-char" svg:width="6.623cm" svg:height="0.624cm" draw:z-index="79"><draw:object xlink:href="./Object 80" xlink:type="simple" xlink:show="embed" xlink:actuate="onLoad"/><draw:image xlink:href="./ObjectReplacements/Object 80" xlink:type="simple" xlink:show="embed" xlink:actuate="onLoad"/></draw:frame></text:p>
      <text:p text:style-name="P45"/>
      <text:p text:style-name="P2"><text:span text:style-name="T1">13) Un circuito anti intrusione è composto da un fascio (fig. 24) laser che colpisce una fotocellula. Se il fascio laser è interrotto, la fotocellula non genera corrente elettrica, mentre se illuminata genera una corrente di 1mA, <text:s/>che è troppo poco per accendere un led.. Il circuito amplificatore usato è presentato in figura. Calcolare la corrente che passa nel led rosso la cui tensione di conduzione si presuppone costante e vale 1,3V quando il fascio laser è interrotto. Il </text:span><text:span text:style-name="T2"></text:span><text:span text:style-name="T11">F</text:span><text:span text:style-name="T1"> del transistor usato è di 100.</text:span></text:p>
      <text:p text:style-name="P52"><draw:frame draw:style-name="fr3" draw:name="immagini22" text:anchor-type="char" svg:x="3.223cm" svg:y="0.125cm" svg:width="11.986cm" svg:height="4.948cm" draw:z-index="123"><draw:image xlink:href="Pictures/200000BD00002ED2000013549425B743.wmf" xlink:type="simple" xlink:show="embed" xlink:actuate="onLoad"/></draw:frame></text:p>
      <text:p text:style-name="P40"/>
      <text:p text:style-name="P40"/>
      <text:p text:style-name="P40"/>
      <text:p text:style-name="P40"/>
      <text:p text:style-name="P40"/>
      <text:p text:style-name="P41"/>
      <text:h text:style-name="P42" text:outline-level="3">Fig. 24</text:h>
      <text:p text:style-name="P5">Se la fotocellula non è illuminata non c’è corrente di base e neanche quella di collettore, il transistor è come se non ci fosse. La corrente che passa nel led rosso è</text:p>
      <text:p text:style-name="P5"><text:s text:c="47"/><draw:frame draw:style-name="fr2" draw:name="Oggetto81" text:anchor-type="as-char" svg:width="4.015cm" svg:height="0.997cm" draw:z-index="80"><draw:object xlink:href="./Object 81" xlink:type="simple" xlink:show="embed" xlink:actuate="onLoad"/><draw:image xlink:href="./ObjectReplacements/Object 81" xlink:type="simple" xlink:show="embed" xlink:actuate="onLoad"/></draw:frame></text:p>
      <text:p text:style-name="P5"/>
      <text:p text:style-name="P13">14) Calcolare la corrente che passa nel collettore del transistor prima e dopo la chiusura dell'interruttore del circuito presentato in figura.</text:p>
      <text:p text:style-name="P5"><text:span text:style-name="T1"><text:s/>Il </text:span><text:span text:style-name="T2"></text:span><text:span text:style-name="T11">F</text:span><text:span text:style-name="T1"> del transistor vale 100</text:span></text:p>
      <text:p text:style-name="P14"><draw:frame draw:style-name="fr3" draw:name="immagini23" text:anchor-type="char" svg:x="4.81cm" svg:y="0.141cm" svg:width="8.615cm" svg:height="5.186cm" draw:z-index="124"><draw:image xlink:href="Pictures/2000009B0000200A00001354F0B5CB21.wm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La corrente che passa nel collettore è la corrente di base moltiplicato <text:span text:style-name="T14"></text:span><text:span text:style-name="T5">f</text:span></text:p>
      <text:p text:style-name="P5"><text:span text:style-name="T5"><text:s text:c="44"/></text:span><text:span text:style-name="T5"><draw:frame draw:style-name="fr5" draw:name="Oggetto82" text:anchor-type="as-char" svg:width="4.568cm" svg:height="0.997cm" draw:z-index="81"><draw:object xlink:href="./Object 82" xlink:type="simple" xlink:show="embed" xlink:actuate="onLoad"/><draw:image xlink:href="./ObjectReplacements/Object 82" xlink:type="simple" xlink:show="embed" xlink:actuate="onLoad"/></draw:frame></text:span></text:p>
      <text:p text:style-name="P5">quando si chiude l' interruttore, la resistenza di base diventa</text:p>
      <text:p text:style-name="P5"><text:s text:c="17"/><draw:frame draw:style-name="fr2" draw:name="Oggetto83" text:anchor-type="as-char" svg:width="3.819cm" svg:height="0.997cm" draw:z-index="82"><draw:object xlink:href="./Object 83" xlink:type="simple" xlink:show="embed" xlink:actuate="onLoad"/><draw:image xlink:href="./ObjectReplacements/Object 83" xlink:type="simple" xlink:show="embed" xlink:actuate="onLoad"/></draw:frame></text:p>
      <text:p text:style-name="P5">la corrente che potrebbe passare sul collettore sarebbe</text:p>
      <text:p text:style-name="P5"><text:s text:c="20"/><draw:frame draw:style-name="fr2" draw:name="Oggetto84" text:anchor-type="as-char" svg:width="4.835cm" svg:height="0.997cm" draw:z-index="83"><draw:object xlink:href="./Object 84" xlink:type="simple" xlink:show="embed" xlink:actuate="onLoad"/><draw:image xlink:href="./ObjectReplacements/Object 84" xlink:type="simple" xlink:show="embed" xlink:actuate="onLoad"/></draw:frame></text:p>
      <text:p text:style-name="P5">ma nella maglia di collettore possono passare solo</text:p>
      <text:p text:style-name="P5"><text:s text:c="24"/><draw:frame draw:style-name="fr2" draw:name="Oggetto85" text:anchor-type="as-char" svg:width="3.948cm" svg:height="0.997cm" draw:z-index="84"><draw:object xlink:href="./Object 85" xlink:type="simple" xlink:show="embed" xlink:actuate="onLoad"/><draw:image xlink:href="./ObjectReplacements/Object 85" xlink:type="simple" xlink:show="embed" xlink:actuate="onLoad"/></draw:frame></text:p>
      <text:p text:style-name="P5">quindi il transistor è satu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210 210" svg:d="m105 0 105 210h-210z"/>
    <draw:stroke-dash draw:name="Dash_20_4" draw:display-name="Dash 4" draw:style="rect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cm" fo:margin-right="1cm" fo:line-height="150%" fo:text-align="center" style:justify-single-word="false" fo:text-indent="0cm" style:auto-text-indent="false" fo:keep-with-next="always"/>
      <style:text-properties fo:color="#0000ff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501cm" fo:margin-right="0.501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501cm" fo:margin-right="0.501cm" fo:text-align="center" style:justify-single-word="false" fo:text-indent="0cm" style:auto-text-indent="false" fo:keep-with-next="always"/>
      <style:text-properties fo:color="#0000ff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635cm" fo:margin-right="1cm" fo:line-height="150%" fo:text-align="center" style:justify-single-word="false" fo:text-indent="0cm" style:auto-text-indent="false" fo:keep-with-next="always"/>
      <style:text-properties fo:color="#0000ff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2cm" fo:margin-right="0.501cm" fo:line-height="150%" fo:text-align="center" style:justify-single-word="false" fo:text-indent="0cm" style:auto-text-indent="false" fo:keep-with-next="always"/>
      <style:text-properties fo:color="#0000ff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1.501cm" fo:margin-right="0.501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1cm" fo:line-height="150%" fo:text-align="center" style:justify-single-word="false" fo:text-indent="0cm" style:auto-text-indent="false" fo:keep-with-next="always"/>
      <style:text-properties fo:color="#0000ff"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1cm" fo:margin-right="1cm" fo:line-height="150%" fo:text-align="center" style:justify-single-word="false" fo:text-indent="0cm" style:auto-text-indent="false"/>
      <style:text-properties fo:color="#ff0000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del_20_blocco" style:display-name="Testo del blocco" style:family="paragraph" style:parent-style-name="Standard">
      <style:paragraph-properties fo:margin-left="1cm" fo:margin-right="1cm" fo:line-height="150%" fo:text-indent="0cm" style:auto-text-indent="false"/>
      <style:text-properties fo:color="#0000ff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/>
    </style:style>
    <style:style style:name="Page_20_Number" style:display-name="Page Number" style:family="text" style:parent-style-name="Carattere_20_predefinito_20_paragrafo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4">
        <style:list-level-properties text:space-before="0.866cm" text:min-label-width="0.635cm"/>
      </text:list-level-style-number>
      <text:list-level-style-number text:level="2" style:num-suffix="." style:num-format="a" style:num-letter-sync="true">
        <style:list-level-properties text:space-before="2.136cm" text:min-label-width="0.635cm"/>
      </text:list-level-style-number>
      <text:list-level-style-number text:level="3" style:num-suffix="." style:num-format="i">
        <style:list-level-properties text:min-label-width="4.041cm" text:min-label-distance="0.318cm" fo:text-align="end"/>
      </text:list-level-style-number>
      <text:list-level-style-number text:level="4" style:num-suffix="." style:num-format="1">
        <style:list-level-properties text:space-before="4.676cm" text:min-label-width="0.635cm"/>
      </text:list-level-style-number>
      <text:list-level-style-number text:level="5" style:num-suffix="." style:num-format="a" style:num-letter-sync="true">
        <style:list-level-properties text:space-before="5.946cm" text:min-label-width="0.635cm"/>
      </text:list-level-style-number>
      <text:list-level-style-number text:level="6" style:num-suffix="." style:num-format="i">
        <style:list-level-properties text:min-label-width="7.851cm" text:min-label-distance="0.318cm" fo:text-align="end"/>
      </text:list-level-style-number>
      <text:list-level-style-number text:level="7" style:num-suffix="." style:num-format="1">
        <style:list-level-properties text:space-before="8.486cm" text:min-label-width="0.635cm"/>
      </text:list-level-style-number>
      <text:list-level-style-number text:level="8" style:num-suffix="." style:num-format="a" style:num-letter-sync="true">
        <style:list-level-properties text:space-before="9.756cm" text:min-label-width="0.635cm"/>
      </text:list-level-style-number>
      <text:list-level-style-number text:level="9" style:num-suffix="." style:num-format="i">
        <style:list-level-properties text:min-label-width="11.66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2.771cm" text:min-label-width="0.635cm"/>
      </text:list-level-style-number>
      <text:list-level-style-number text:level="3" style:num-suffix="." style:num-format="i">
        <style:list-level-properties text:min-label-width="4.676cm" text:min-label-distance="0.318cm" fo:text-align="end"/>
      </text:list-level-style-number>
      <text:list-level-style-number text:level="4" style:num-suffix="." style:num-format="1">
        <style:list-level-properties text:space-before="5.311cm" text:min-label-width="0.635cm"/>
      </text:list-level-style-number>
      <text:list-level-style-number text:level="5" style:num-suffix="." style:num-format="a" style:num-letter-sync="true">
        <style:list-level-properties text:space-before="6.581cm" text:min-label-width="0.635cm"/>
      </text:list-level-style-number>
      <text:list-level-style-number text:level="6" style:num-suffix="." style:num-format="i">
        <style:list-level-properties text:min-label-width="8.486cm" text:min-label-distance="0.318cm" fo:text-align="end"/>
      </text:list-level-style-number>
      <text:list-level-style-number text:level="7" style:num-suffix="." style:num-format="1">
        <style:list-level-properties text:space-before="9.121cm" text:min-label-width="0.635cm"/>
      </text:list-level-style-number>
      <text:list-level-style-number text:level="8" style:num-suffix="." style:num-format="a" style:num-letter-sync="true">
        <style:list-level-properties text:space-before="10.391cm" text:min-label-width="0.635cm"/>
      </text:list-level-style-number>
      <text:list-level-style-number text:level="9" style:num-suffix="." style:num-format="i">
        <style:list-level-properties text:min-label-width="12.2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 text:start-value="4">
        <style:list-level-properties text:space-before="0.866cm" text:min-label-width="0.635cm"/>
      </text:list-level-style-number>
      <text:list-level-style-number text:level="2" style:num-suffix="." style:num-format="a" style:num-letter-sync="true">
        <style:list-level-properties text:space-before="2.136cm" text:min-label-width="0.635cm"/>
      </text:list-level-style-number>
      <text:list-level-style-number text:level="3" style:num-suffix="." style:num-format="i">
        <style:list-level-properties text:min-label-width="4.041cm" text:min-label-distance="0.318cm" fo:text-align="end"/>
      </text:list-level-style-number>
      <text:list-level-style-number text:level="4" style:num-suffix="." style:num-format="1">
        <style:list-level-properties text:space-before="4.676cm" text:min-label-width="0.635cm"/>
      </text:list-level-style-number>
      <text:list-level-style-number text:level="5" style:num-suffix="." style:num-format="a" style:num-letter-sync="true">
        <style:list-level-properties text:space-before="5.946cm" text:min-label-width="0.635cm"/>
      </text:list-level-style-number>
      <text:list-level-style-number text:level="6" style:num-suffix="." style:num-format="i">
        <style:list-level-properties text:min-label-width="7.851cm" text:min-label-distance="0.318cm" fo:text-align="end"/>
      </text:list-level-style-number>
      <text:list-level-style-number text:level="7" style:num-suffix="." style:num-format="1">
        <style:list-level-properties text:space-before="8.486cm" text:min-label-width="0.635cm"/>
      </text:list-level-style-number>
      <text:list-level-style-number text:level="8" style:num-suffix="." style:num-format="a" style:num-letter-sync="true">
        <style:list-level-properties text:space-before="9.756cm" text:min-label-width="0.635cm"/>
      </text:list-level-style-number>
      <text:list-level-style-number text:level="9" style:num-suffix="." style:num-format="i">
        <style:list-level-properties text:min-label-width="11.66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1.501cm" text:min-label-width="0.635cm"/>
      </text:list-level-style-number>
      <text:list-level-style-number text:level="2" style:num-suffix="." style:num-format="a" style:num-letter-sync="true">
        <style:list-level-properties text:space-before="2.771cm" text:min-label-width="0.635cm"/>
      </text:list-level-style-number>
      <text:list-level-style-number text:level="3" style:num-suffix="." style:num-format="i">
        <style:list-level-properties text:min-label-width="4.676cm" text:min-label-distance="0.318cm" fo:text-align="end"/>
      </text:list-level-style-number>
      <text:list-level-style-number text:level="4" style:num-suffix="." style:num-format="1">
        <style:list-level-properties text:space-before="5.311cm" text:min-label-width="0.635cm"/>
      </text:list-level-style-number>
      <text:list-level-style-number text:level="5" style:num-suffix="." style:num-format="a" style:num-letter-sync="true">
        <style:list-level-properties text:space-before="6.581cm" text:min-label-width="0.635cm"/>
      </text:list-level-style-number>
      <text:list-level-style-number text:level="6" style:num-suffix="." style:num-format="i">
        <style:list-level-properties text:min-label-width="8.486cm" text:min-label-distance="0.318cm" fo:text-align="end"/>
      </text:list-level-style-number>
      <text:list-level-style-number text:level="7" style:num-suffix="." style:num-format="1">
        <style:list-level-properties text:space-before="9.121cm" text:min-label-width="0.635cm"/>
      </text:list-level-style-number>
      <text:list-level-style-number text:level="8" style:num-suffix="." style:num-format="a" style:num-letter-sync="true">
        <style:list-level-properties text:space-before="10.391cm" text:min-label-width="0.635cm"/>
      </text:list-level-style-number>
      <text:list-level-style-number text:level="9" style:num-suffix="." style:num-format="i">
        <style:list-level-properties text:min-label-width="12.2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1.501cm" text:min-label-width="0.635cm"/>
      </text:list-level-style-number>
      <text:list-level-style-number text:level="2" style:num-suffix="." style:num-format="a" style:num-letter-sync="true">
        <style:list-level-properties text:space-before="2.771cm" text:min-label-width="0.635cm"/>
      </text:list-level-style-number>
      <text:list-level-style-number text:level="3" style:num-suffix="." style:num-format="i">
        <style:list-level-properties text:min-label-width="4.676cm" text:min-label-distance="0.318cm" fo:text-align="end"/>
      </text:list-level-style-number>
      <text:list-level-style-number text:level="4" style:num-suffix="." style:num-format="1">
        <style:list-level-properties text:space-before="5.311cm" text:min-label-width="0.635cm"/>
      </text:list-level-style-number>
      <text:list-level-style-number text:level="5" style:num-suffix="." style:num-format="a" style:num-letter-sync="true">
        <style:list-level-properties text:space-before="6.581cm" text:min-label-width="0.635cm"/>
      </text:list-level-style-number>
      <text:list-level-style-number text:level="6" style:num-suffix="." style:num-format="i">
        <style:list-level-properties text:min-label-width="8.486cm" text:min-label-distance="0.318cm" fo:text-align="end"/>
      </text:list-level-style-number>
      <text:list-level-style-number text:level="7" style:num-suffix="." style:num-format="1">
        <style:list-level-properties text:space-before="9.121cm" text:min-label-width="0.635cm"/>
      </text:list-level-style-number>
      <text:list-level-style-number text:level="8" style:num-suffix="." style:num-format="a" style:num-letter-sync="true">
        <style:list-level-properties text:space-before="10.391cm" text:min-label-width="0.635cm"/>
      </text:list-level-style-number>
      <text:list-level-style-number text:level="9" style:num-suffix="." style:num-format="i">
        <style:list-level-properties text:min-label-width="12.2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 text:start-value="9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color="#ff0000" fo:font-size="10pt" style:font-size-asian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Cornice1" text:anchor-type="paragraph" svg:y="0.002cm" fo:min-width="0cm" draw:z-index="95"><draw:text-box fo:min-height="0.37cm"><text:p text:style-name="Header"><text:span text:style-name="Page_20_Number"><text:page-number text:select-page="current">11</text:page-number></text:span></text:p></draw:text-box></draw:frame>Problemi risolti con uso di Transisto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Prova scritta di Esperimentazioni di Fisica 2 del 17/9/99</dc:title>
    <meta:initial-creator>Busso Luigi</meta:initial-creator>
    <meta:creation-date>2000-04-02T19:14:00</meta:creation-date>
    <dc:creator>Busso</dc:creator>
    <dc:date>2006-01-27T16:52:00</dc:date>
    <meta:print-date>2005-08-31T17:23:00</meta:print-date>
    <dc:language>it-IT</dc:language>
    <meta:editing-cycles>41</meta:editing-cycles>
    <meta:editing-duration>PT6H58M0S</meta:editing-duration>
    <meta:user-defined meta:name="Info 1"/>
    <meta:user-defined meta:name="Info 2"/>
    <meta:user-defined meta:name="Info 3"/>
    <meta:user-defined meta:name="Info 4"/>
    <meta:document-statistic meta:table-count="0" meta:image-count="23" meta:object-count="85" meta:page-count="11" meta:paragraph-count="167" meta:word-count="1838" meta:character-count="1249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h</math:mi>
            <math:mstyle math:fontsize="8pt">
              <math:mrow>
                <math:mstyle math:fontstyle="italic">
                  <math:mrow>
                    <math:mtext>FE</math:mtext>
                  </math:mrow>
                </math:mstyle>
              </math:mrow>
            </math:mstyle>
          </math:msub>
        </math:mrow>
      </math:mstyle>
      <math:mrow/>
    </math:mrow>
    <math:annotation math:encoding="StarMath 5.0"> size 12{h rSub { size 8{ ital "FE"} } 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Ib</math:mtext>
                  </math:mrow>
                </math:mstyle>
                <math:mo math:stretchy="false">=</math:mo>
                <math:mfrac>
                  <math:mrow>
                    <math:mn>3</math:mn>
                    <math:mo math:stretchy="false">−</math:mo>
                    <math:mn>0,7</math:mn>
                  </math:mrow>
                  <math:mtext>100</math:mtext>
                </math:mfrac>
              </math:mrow>
              <math:mo math:stretchy="false">=</math:mo>
              <math:mrow>
                <math:mn>2,3</math:mn>
                <math:mo math:stretchy="false">⋅</math:mo>
                <math:msup>
                  <math:mtext>10</math:mtext>
                  <math:mstyle math:fontsize="8pt">
                    <math:mrow>
                      <math:mrow>
                        <math:mo math:stretchy="false">−</math:mo>
                        <math:mn>2</math:mn>
                      </math:mrow>
                    </math:mrow>
                  </math:mstyle>
                </math:msup>
              </math:mrow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 ital "Ib"= {  {3 - 0,7}  over  {"100"} } =2,3 cdot "10" rSup { size 8{ - 2} }  ital "mA"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Ic</math:mtext>
                  </math:mrow>
                </math:mstyle>
                <math:mo math:stretchy="false">=</math:mo>
                <math:mrow>
                  <math:mrow>
                    <math:mn>2,3</math:mn>
                    <math:mo math:stretchy="false">⋅</math:mo>
                    <math:msup>
                      <math:mtext>10</math:mtext>
                      <math:mstyle math:fontsize="8pt">
                        <math:mrow>
                          <math:mrow>
                            <math:mo math:stretchy="false">−</math:mo>
                            <math:mn>3</math:mn>
                          </math:mrow>
                        </math:mrow>
                      </math:mstyle>
                    </math:msup>
                  </math:mrow>
                  <math:mo math:stretchy="false">⋅</math:mo>
                  <math:mtext>100</math:mtext>
                </math:mrow>
              </math:mrow>
              <math:mo math:stretchy="false">=</math:mo>
              <math:mn>2,3</math:mn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 ital "Ic"=2,3 cdot "10" rSup { size 8{ - 3} }  cdot "100"=2,3 ital "mA"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text>Re</math:mtext>
            <math:mrow>
              <math:mrow>
                <math:mi>q</math:mi>
                <math:mo math:stretchy="false">=</math:mo>
                <math:mfrac>
                  <math:mrow>
                    <math:mn>2</math:mn>
                    <math:mo math:stretchy="false">⋅</math:mo>
                    <math:mn>2</math:mn>
                  </math:mrow>
                  <math:mrow>
                    <math:mn>2</math:mn>
                    <math:mo math:stretchy="false"></math:mo>
                    <math:mn>2</math:mn>
                  </math:mrow>
                </math:mfrac>
              </math:mrow>
              <math:mo math:stretchy="false">=</math:mo>
              <math:mn>1k</math:mn>
            </math:mrow>
            <math:mo math:stretchy="false"></math:mo>
          </math:mrow>
        </math:mrow>
      </math:mstyle>
      <math:mrow/>
    </math:mrow>
    <math:annotation math:encoding="StarMath 5.0"> size 12{"Re"q= {  {2 cdot 2}  over  {2+2} } =1k %OMEGA 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tyle="italic">
                <math:mrow>
                  <math:mtext>Veq</math:mtext>
                </math:mrow>
              </math:mstyle>
              <math:mo math:stretchy="false">=</math:mo>
              <math:mfrac>
                <math:mtext>12</math:mtext>
                <math:mrow>
                  <math:mn>2</math:mn>
                  <math:mo math:stretchy="false"></math:mo>
                  <math:mn>2</math:mn>
                </math:mrow>
              </math:mfrac>
            </math:mrow>
            <math:mrow>
              <math:mn>2</math:mn>
              <math:mo math:stretchy="false">=</math:mo>
              <math:mn>6V</math:mn>
            </math:mrow>
          </math:mrow>
        </math:mrow>
      </math:mstyle>
      <math:mrow/>
    </math:mrow>
    <math:annotation math:encoding="StarMath 5.0"> size 12{ ital "Veq"= {  {"12"}  over  {2+2} } 2=6V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n>1</math:mn>
                <math:mo math:stretchy="false">⋅</math:mo>
                <math:mn>2,3</math:mn>
              </math:mrow>
              <math:mo math:stretchy="false">=</math:mo>
              <math:mn>2,3</math:mn>
            </math:mrow>
            <math:mi>V</math:mi>
          </math:mrow>
        </math:mrow>
      </math:mstyle>
      <math:mrow/>
    </math:mrow>
    <math:annotation math:encoding="StarMath 5.0"> size 12{1 cdot 2,3=2,3V}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Vce</math:mtext>
                  </math:mrow>
                </math:mstyle>
                <math:mo math:stretchy="false">=</math:mo>
                <math:mrow>
                  <math:mn>6</math:mn>
                  <math:mo math:stretchy="false">−</math:mo>
                  <math:mn>2,3</math:mn>
                </math:mrow>
              </math:mrow>
              <math:mo math:stretchy="false">=</math:mo>
              <math:mn>3,7</math:mn>
            </math:mrow>
            <math:mi>V</math:mi>
          </math:mrow>
        </math:mrow>
      </math:mstyle>
      <math:mrow/>
    </math:mrow>
    <math:annotation math:encoding="StarMath 5.0"> size 12{ ital "Vce"=6 - 2,3=3,7V}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row>
                  <math:mstyle math:fontstyle="italic">
                    <math:mrow>
                      <math:mtext>Vce</math:mtext>
                    </math:mrow>
                  </math:mstyle>
                  <math:mo math:stretchy="false"></math:mo>
                  <math:mrow>
                    <math:mstyle math:fontstyle="italic">
                      <math:mrow>
                        <math:mtext>Ic</math:mtext>
                      </math:mrow>
                    </math:mstyle>
                    <math:mo math:stretchy="false">⋅</math:mo>
                    <math:msub>
                      <math:mi>R</math:mi>
                      <math:mstyle math:fontsize="8pt">
                        <math:mrow>
                          <math:mn>2</math:mn>
                        </math:mrow>
                      </math:mstyle>
                    </math:msub>
                  </math:mrow>
                </math:mrow>
                <math:mo math:stretchy="false">=</math:mo>
                <math:msub>
                  <math:mi>V</math:mi>
                  <math:mstyle math:fontsize="8pt">
                    <math:mrow>
                      <math:mstyle math:fontstyle="italic">
                        <math:mrow>
                          <math:mtext>cc</math:mtext>
                        </math:mrow>
                      </math:mstyle>
                    </math:mrow>
                  </math:mstyle>
                </math:msub>
              </math:mrow>
              <math:mo math:stretchy="false">=</math:mo>
              <math:mtext>10</math:mtext>
            </math:mrow>
            <math:mi>V</math:mi>
          </math:mrow>
        </math:mrow>
      </math:mstyle>
      <math:mrow/>
    </math:mrow>
    <math:annotation math:encoding="StarMath 5.0"> size 12{ ital "Vce"+ ital "Ic" cdot R rSub { size 8{2} } =V rSub { size 8{ ital "cc"} } ="10"V}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Ic</math:mtext>
                  </math:mrow>
                </math:mstyle>
                <math:mo math:stretchy="false">=</math:mo>
                <math:mfrac>
                  <math:mrow>
                    <math:mtext>10</math:mtext>
                    <math:mo math:stretchy="false">−</math:mo>
                    <math:mn>3</math:mn>
                  </math:mrow>
                  <math:mn>0,1</math:mn>
                </math:mfrac>
              </math:mrow>
              <math:mo math:stretchy="false">=</math:mo>
              <math:mtext>70</math:mtext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 ital "Ic"= {  {"10" - 3}  over  {0,1} } ="70" ital "mA"}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Ib</math:mtext>
                  </math:mrow>
                </math:mstyle>
                <math:mo math:stretchy="false">=</math:mo>
                <math:mfrac>
                  <math:mtext>70</math:mtext>
                  <math:mtext>200</math:mtext>
                </math:mfrac>
              </math:mrow>
              <math:mo math:stretchy="false">=</math:mo>
              <math:mn>0,</math:mn>
            </math:mrow>
            <math:mtext>35</math:mtext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 ital "Ib"= {  {"70"}  over  {"200"} } =0,"35" ital "mA"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V</math:mi>
            <math:mstyle math:fontsize="8pt">
              <math:mrow>
                <math:mstyle math:fontstyle="italic">
                  <math:mrow>
                    <math:mtext>CE</math:mtext>
                  </math:mrow>
                </math:mstyle>
              </math:mrow>
            </math:mstyle>
          </math:msub>
        </math:mrow>
      </math:mstyle>
      <math:mrow/>
    </math:mrow>
    <math:annotation math:encoding="StarMath 5.0"> size 12{V rSub { size 8{ ital "CE"} } 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V</math:mi>
                <math:mstyle math:fontsize="8pt">
                  <math:mrow>
                    <math:mn>1</math:mn>
                  </math:mrow>
                </math:mstyle>
              </math:msub>
              <math:mo math:stretchy="false">−</math:mo>
              <math:mn>0,7</math:mn>
            </math:mrow>
            <math:mo math:stretchy="false">=</math:mo>
            <math:mrow>
              <math:msub>
                <math:mi>R</math:mi>
                <math:mstyle math:fontsize="8pt">
                  <math:mrow>
                    <math:mn>1</math:mn>
                  </math:mrow>
                </math:mstyle>
              </math:msub>
              <math:mo math:stretchy="false">⋅</math:mo>
              <math:mstyle math:fontstyle="italic">
                <math:mrow>
                  <math:mtext>Ib</math:mtext>
                </math:mrow>
              </math:mstyle>
            </math:mrow>
          </math:mrow>
        </math:mrow>
      </math:mstyle>
      <math:mrow/>
    </math:mrow>
    <math:annotation math:encoding="StarMath 5.0"> size 12{V rSub { size 8{1} }  - 0,7=R rSub { size 8{1} }  cdot  ital "Ib"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V</math:mi>
                <math:mstyle math:fontsize="8pt">
                  <math:mrow>
                    <math:mn>1</math:mn>
                  </math:mrow>
                </math:mstyle>
              </math:msub>
              <math:mo math:stretchy="false">=</math:mo>
              <math:mrow>
                <math:mtext>10</math:mtext>
                <math:mo math:stretchy="false">⋅</math:mo>
                <math:mn>0,</math:mn>
              </math:mrow>
            </math:mrow>
            <math:mrow>
              <math:mrow>
                <math:mtext>35</math:mtext>
                <math:mo math:stretchy="false"></math:mo>
                <math:mn>0,7</math:mn>
              </math:mrow>
              <math:mo math:stretchy="false">=</math:mo>
              <math:mn>4,2</math:mn>
            </math:mrow>
            <math:mi>V</math:mi>
          </math:mrow>
        </math:mrow>
      </math:mstyle>
      <math:mrow/>
    </math:mrow>
    <math:annotation math:encoding="StarMath 5.0"> size 12{V rSub { size 8{1} } ="10" cdot 0,"35"+0,7=4,2V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ib</math:mtext>
                  </math:mrow>
                </math:mstyle>
                <math:mo math:stretchy="false">=</math:mo>
                <math:mfrac>
                  <math:mn>0,5</math:mn>
                  <math:mtext>10</math:mtext>
                </math:mfrac>
              </math:mrow>
              <math:mo math:stretchy="false">=</math:mo>
              <math:mn>0,</math:mn>
            </math:mrow>
            <math:mtext>05</math:mtext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 ital "ib"= {  {0,5}  over  {"10"} } =0,"05" ital "mA"}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tyle="italic">
                <math:mrow>
                  <math:mtext>ic</math:mtext>
                </math:mrow>
              </math:mstyle>
              <math:mo math:stretchy="false">=</math:mo>
              <math:mn>0,</math:mn>
            </math:mrow>
            <math:mrow>
              <math:mrow>
                <math:mtext>05</math:mtext>
                <math:mo math:stretchy="false">⋅</math:mo>
                <math:mtext>250</math:mtext>
              </math:mrow>
              <math:mo math:stretchy="false">=</math:mo>
              <math:mrow/>
            </math:mrow>
          </math:mrow>
        </math:mrow>
      </math:mstyle>
      <math:mrow/>
    </math:mrow>
    <math:annotation math:encoding="StarMath 5.0"> size 12{ ital "ic"=0,"05" cdot "250"={}}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text>12</math:mtext>
            <math:mn>,5</math:mn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"12",5 ital "mA"} 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b>
                  <math:mi>I</math:mi>
                  <math:mstyle math:fontsize="8pt">
                    <math:mrow>
                      <math:mi>B</math:mi>
                    </math:mrow>
                  </math:mstyle>
                </math:msub>
                <math:mo math:stretchy="false">=</math:mo>
                <math:mfrac>
                  <math:mrow>
                    <math:mn>3</math:mn>
                    <math:mo math:stretchy="false">−</math:mo>
                    <math:mn>0,7</math:mn>
                  </math:mrow>
                  <math:mrow>
                    <math:mtext>30</math:mtext>
                    <math:mi>k</math:mi>
                  </math:mrow>
                </math:mfrac>
              </math:mrow>
              <math:mo math:stretchy="false">=</math:mo>
              <math:mn>0,</math:mn>
            </math:mrow>
            <math:mtext>075</math:mtext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I rSub { size 8{B} } = {  {3 - 0,7}  over  {"30"k} } =0,"075" ital "mA"} {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tyle="italic">
                <math:mrow>
                  <math:mtext>vce</math:mtext>
                </math:mrow>
              </math:mstyle>
              <math:mo math:stretchy="false">=</math:mo>
              <math:mtext>12</math:mtext>
            </math:mrow>
            <math:mrow>
              <math:mrow>
                <math:mn>,5</math:mn>
                <math:mo math:stretchy="false">⋅</math:mo>
                <math:mn>0,1</math:mn>
              </math:mrow>
              <math:mo math:stretchy="false">=</math:mo>
              <math:mn>1,</math:mn>
            </math:mrow>
            <math:mtext>25</math:mtext>
            <math:mi>V</math:mi>
          </math:mrow>
        </math:mrow>
      </math:mstyle>
      <math:mrow/>
    </math:mrow>
    <math:annotation math:encoding="StarMath 5.0"> size 12{ ital "vce"="12",5 cdot 0,1=1,"25"V} {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Veq</math:mtext>
                  </math:mrow>
                </math:mstyle>
                <math:mo math:stretchy="false">=</math:mo>
                <math:mrow>
                  <math:mfrac>
                    <math:mtext>12</math:mtext>
                    <math:mrow>
                      <math:mtext>100</math:mtext>
                      <math:mo math:stretchy="false"></math:mo>
                      <math:mtext>25</math:mtext>
                    </math:mrow>
                  </math:mfrac>
                  <math:mo math:stretchy="false">⋅</math:mo>
                  <math:mtext>25</math:mtext>
                </math:mrow>
              </math:mrow>
              <math:mo math:stretchy="false">=</math:mo>
              <math:mn>2,4</math:mn>
            </math:mrow>
            <math:mi>V</math:mi>
          </math:mrow>
        </math:mrow>
      </math:mstyle>
      <math:mrow/>
    </math:mrow>
    <math:annotation math:encoding="StarMath 5.0"> size 12{ ital "Veq"= {  {"12"}  over  {"100"+"25"} }  cdot "25"=2,4V} {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text>Re</math:mtext>
            <math:mrow>
              <math:mrow>
                <math:mi>q</math:mi>
                <math:mo math:stretchy="false">=</math:mo>
                <math:mrow>
                  <math:mfrac>
                    <math:mrow>
                      <math:mtext>100</math:mtext>
                      <math:mo math:stretchy="false">⋅</math:mo>
                      <math:mtext>25</math:mtext>
                    </math:mrow>
                    <math:mrow>
                      <math:mtext>100</math:mtext>
                      <math:mo math:stretchy="false"></math:mo>
                      <math:mtext>25</math:mtext>
                    </math:mrow>
                  </math:mfrac>
                  <math:mo math:stretchy="false"></math:mo>
                  <math:mtext>10</math:mtext>
                </math:mrow>
              </math:mrow>
              <math:mo math:stretchy="false">=</math:mo>
              <math:mtext>30</math:mtext>
            </math:mrow>
            <math:mi>k</math:mi>
            <math:mo math:stretchy="false"></math:mo>
          </math:mrow>
        </math:mrow>
      </math:mstyle>
      <math:mrow/>
    </math:mrow>
    <math:annotation math:encoding="StarMath 5.0"> size 12{"Re"q= {  {"100" cdot "25"}  over  {"100"+"25"} } +"10"="30"k %OMEGA } {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Ib</math:mtext>
                  </math:mrow>
                </math:mstyle>
                <math:mo math:stretchy="false">=</math:mo>
                <math:mfrac>
                  <math:mrow>
                    <math:mn>2,4</math:mn>
                    <math:mo math:stretchy="false">−</math:mo>
                    <math:mn>0,7</math:mn>
                  </math:mrow>
                  <math:mtext>30</math:mtext>
                </math:mfrac>
              </math:mrow>
              <math:mo math:stretchy="false">=</math:mo>
              <math:mn>0,</math:mn>
            </math:mrow>
            <math:mtext>056</math:mtext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 ital "Ib"= {  {2,4 - 0,7}  over  {"30"} } =0,"056" ital "mA"}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tyle="italic">
                <math:mrow>
                  <math:mtext>Ic</math:mtext>
                </math:mrow>
              </math:mstyle>
              <math:mo math:stretchy="false">=</math:mo>
              <math:mn>0,</math:mn>
            </math:mrow>
            <math:mrow>
              <math:mrow>
                <math:mtext>0566</math:mtext>
                <math:mo math:stretchy="false">⋅</math:mo>
                <math:mtext>100</math:mtext>
              </math:mrow>
              <math:mo math:stretchy="false">=</math:mo>
              <math:mn>5,</math:mn>
            </math:mrow>
            <math:mtext>66</math:mtext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 ital "Ic"=0,"0566" cdot "100"=5,"66" ital "mA"} {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V</math:mi>
                <math:mstyle math:fontsize="8pt">
                  <math:mrow>
                    <math:msub>
                      <math:mi>R</math:mi>
                      <math:mstyle math:fontsize="6pt">
                        <math:mrow>
                          <math:mn>4</math:mn>
                        </math:mrow>
                      </math:mstyle>
                    </math:msub>
                  </math:mrow>
                </math:mstyle>
              </math:msub>
              <math:mo math:stretchy="false">=</math:mo>
              <math:mn>5,</math:mn>
            </math:mrow>
            <math:mrow>
              <math:mrow>
                <math:mtext>66</math:mtext>
                <math:mo math:stretchy="false">⋅</math:mo>
                <math:mn>1</math:mn>
              </math:mrow>
              <math:mo math:stretchy="false">=</math:mo>
              <math:mn>5,</math:mn>
            </math:mrow>
            <math:mtext>66</math:mtext>
            <math:mi>V</math:mi>
          </math:mrow>
        </math:mrow>
      </math:mstyle>
      <math:mrow/>
    </math:mrow>
    <math:annotation math:encoding="StarMath 5.0"> size 12{V rSub { size 8{R rSub { size 6{4} } } } =5,"66" cdot 1=5,"66"V}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tyle="italic">
                <math:mrow>
                  <math:mtext>Vce</math:mtext>
                </math:mrow>
              </math:mstyle>
              <math:mo math:stretchy="false">=</math:mo>
              <math:mrow>
                <math:mtext>12</math:mtext>
                <math:mo math:stretchy="false">−</math:mo>
                <math:mn>5,</math:mn>
              </math:mrow>
            </math:mrow>
            <math:mrow>
              <math:mtext>66</math:mtext>
              <math:mo math:stretchy="false">=</math:mo>
              <math:mn>6,</math:mn>
            </math:mrow>
            <math:mtext>34</math:mtext>
            <math:mi>V</math:mi>
          </math:mrow>
        </math:mrow>
      </math:mstyle>
      <math:mrow/>
    </math:mrow>
    <math:annotation math:encoding="StarMath 5.0"> size 12{ ital "Vce"="12" - 5,"66"=6,"34"V} {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b>
                  <math:mi>I</math:mi>
                  <math:mstyle math:fontsize="8pt">
                    <math:mrow>
                      <math:mi>B</math:mi>
                    </math:mrow>
                  </math:mstyle>
                </math:msub>
                <math:mo math:stretchy="false">=</math:mo>
                <math:mfrac>
                  <math:mtext>10</math:mtext>
                  <math:mtext>10</math:mtext>
                </math:mfrac>
              </math:mrow>
              <math:mo math:stretchy="false">=</math:mo>
              <math:mn>1</math:mn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I rSub { size 8{B} } = {  {"10"}  over  {"10"} } =1 ital "mA"} {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row>
                  <math:msub>
                    <math:mi>I</math:mi>
                    <math:mstyle math:fontsize="8pt">
                      <math:mrow>
                        <math:mi>C</math:mi>
                      </math:mrow>
                    </math:mstyle>
                  </math:msub>
                  <math:mo math:stretchy="false">=</math:mo>
                  <math:mrow>
                    <math:msub>
                      <math:mi>β</math:mi>
                      <math:mstyle math:fontsize="8pt">
                        <math:mrow>
                          <math:mi>F</math:mi>
                        </math:mrow>
                      </math:mstyle>
                    </math:msub>
                    <math:mo math:stretchy="false">⋅</math:mo>
                    <math:msub>
                      <math:mi>I</math:mi>
                      <math:mstyle math:fontsize="8pt">
                        <math:mrow>
                          <math:mi>B</math:mi>
                        </math:mrow>
                      </math:mstyle>
                    </math:msub>
                  </math:mrow>
                </math:mrow>
                <math:mo math:stretchy="false">=</math:mo>
                <math:mrow>
                  <math:mtext>100</math:mtext>
                  <math:mo math:stretchy="false">⋅</math:mo>
                  <math:mn>1</math:mn>
                </math:mrow>
              </math:mrow>
              <math:mo math:stretchy="false">=</math:mo>
              <math:mtext>100</math:mtext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I rSub { size 8{C} } =β rSub { size 8{F} }  cdot I rSub { size 8{B} } ="100" cdot 1="100" ital "mA"} {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b>
                  <math:mi>I</math:mi>
                  <math:mstyle math:fontsize="8pt">
                    <math:mrow>
                      <math:mrow>
                        <math:mi>C</math:mi>
                        <math:mtext>max</math:mtext>
                      </math:mrow>
                    </math:mrow>
                  </math:mstyle>
                </math:msub>
                <math:mo math:stretchy="false">=</math:mo>
                <math:mfrac>
                  <math:mrow>
                    <math:mtext>10</math:mtext>
                    <math:mo math:stretchy="false">−</math:mo>
                    <math:mn>0,2</math:mn>
                  </math:mrow>
                  <math:mn>1</math:mn>
                </math:mfrac>
              </math:mrow>
              <math:mo math:stretchy="false">≈</math:mo>
              <math:mtext>10</math:mtext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I rSub { size 8{C"max"} } = {  {"10" - 0,2}  over  {1} }  approx "10" ital "mA"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b>
                  <math:mi>I</math:mi>
                  <math:mstyle math:fontsize="8pt">
                    <math:mrow>
                      <math:mi>C</math:mi>
                    </math:mrow>
                  </math:mstyle>
                </math:msub>
                <math:mo math:stretchy="false">=</math:mo>
                <math:mrow>
                  <math:msub>
                    <math:mi>h</math:mi>
                    <math:mstyle math:fontsize="8pt">
                      <math:mrow>
                        <math:mstyle math:fontstyle="italic">
                          <math:mrow>
                            <math:mtext>Fe</math:mtext>
                          </math:mrow>
                        </math:mstyle>
                      </math:mrow>
                    </math:mstyle>
                  </math:msub>
                  <math:mo math:stretchy="false">⋅</math:mo>
                  <math:msub>
                    <math:mi>I</math:mi>
                    <math:mstyle math:fontsize="8pt">
                      <math:mrow>
                        <math:mi>B</math:mi>
                      </math:mrow>
                    </math:mstyle>
                  </math:msub>
                </math:mrow>
              </math:mrow>
              <math:mo math:stretchy="false">=</math:mo>
              <math:mn>7,5</math:mn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I rSub { size 8{C} } =h rSub { size 8{ ital "Fe"} }  cdot I rSub { size 8{B} } =7,5 ital "mA"} {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tyle="italic">
                <math:mrow>
                  <math:mtext>Vo</math:mtext>
                </math:mrow>
              </math:mstyle>
              <math:mo math:stretchy="false">=</math:mo>
              <math:mrow>
                <math:msub>
                  <math:mi>V</math:mi>
                  <math:mstyle math:fontsize="8pt">
                    <math:mrow>
                      <math:mi>f</math:mi>
                    </math:mrow>
                  </math:mstyle>
                </math:msub>
                <math:mo math:stretchy="false">−</math:mo>
                <math:mo math:stretchy="false"></math:mo>
              </math:mrow>
            </math:mrow>
            <math:mrow>
              <math:msub>
                <math:mi>V</math:mi>
                <math:mstyle math:fontsize="8pt">
                  <math:mrow>
                    <math:mi>f</math:mi>
                  </math:mrow>
                </math:mstyle>
              </math:msub>
              <math:mo math:stretchy="false">−</math:mo>
              <math:msub>
                <math:mi>V</math:mi>
                <math:mstyle math:fontsize="8pt">
                  <math:mrow>
                    <math:mi>i</math:mi>
                  </math:mrow>
                </math:mstyle>
              </math:msub>
            </math:mrow>
            <math:mrow>
              <math:mrow>
                <math:mo math:stretchy="false"></math:mo>
                <math:mo math:stretchy="false">⋅</math:mo>
                <math:msup>
                  <math:mi>e</math:mi>
                  <math:mstyle math:fontsize="8pt">
                    <math:mrow>
                      <math:mrow>
                        <math:mo math:stretchy="false">−</math:mo>
                        <math:mfrac>
                          <math:mi>t</math:mi>
                          <math:mrow>
                            <math:msub>
                              <math:mi>R</math:mi>
                              <math:mstyle math:fontsize="6pt">
                                <math:mrow>
                                  <math:mn>2</math:mn>
                                </math:mrow>
                              </math:mstyle>
                            </math:msub>
                            <math:mi>C</math:mi>
                          </math:mrow>
                        </math:mfrac>
                      </math:mrow>
                    </math:mrow>
                  </math:mstyle>
                </math:msup>
              </math:mrow>
              <math:mo math:stretchy="false">=</math:mo>
              <math:mrow>
                <math:mtext>10</math:mtext>
                <math:mo math:stretchy="false">−</math:mo>
                <math:mo math:stretchy="false"></math:mo>
              </math:mrow>
            </math:mrow>
            <math:mrow>
              <math:mtext>10</math:mtext>
              <math:mo math:stretchy="false">−</math:mo>
              <math:mn>0,2</math:mn>
            </math:mrow>
            <math:mo math:stretchy="false"></math:mo>
            <math:msup>
              <math:mi>e</math:mi>
              <math:mrow>
                <math:mo math:stretchy="false">−</math:mo>
                <math:mfrac>
                  <math:mi>t</math:mi>
                  <math:mrow>
                    <math:msup>
                      <math:mtext>10</math:mtext>
                      <math:mstyle math:fontsize="6pt">
                        <math:mrow>
                          <math:mn>3</math:mn>
                        </math:mrow>
                      </math:mstyle>
                    </math:msup>
                    <math:mo math:stretchy="false">⋅</math:mo>
                    <math:msup>
                      <math:mtext>10</math:mtext>
                      <math:mstyle math:fontsize="6pt">
                        <math:mrow>
                          <math:mrow>
                            <math:mo math:stretchy="false">−</math:mo>
                            <math:mn>5</math:mn>
                          </math:mrow>
                        </math:mrow>
                      </math:mstyle>
                    </math:msup>
                  </math:mrow>
                </math:mfrac>
              </math:mrow>
            </math:msup>
          </math:mrow>
        </math:mrow>
      </math:mstyle>
      <math:mrow/>
    </math:mrow>
    <math:annotation math:encoding="StarMath 5.0"> size 12{ ital "Vo"=V rSub { size 8{f} }  -  \( V rSub { size 8{f} }  - V rSub { size 8{i} }  \)  cdot e rSup { size 8{ -  {  {t}  over  {R rSub { size 6{2} } C} } } } ="10" -  \( "10" - 0,2 \) e rSup { -  {  {t}  over  {"10" rSup { size 6{3} }  cdot "10" rSup { size 6{ - 5} } } } } } {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i>τ</math:mi>
                <math:mo math:stretchy="false">=</math:mo>
                <math:mrow>
                  <math:msup>
                    <math:mtext>10</math:mtext>
                    <math:mstyle math:fontsize="8pt">
                      <math:mrow>
                        <math:mn>3</math:mn>
                      </math:mrow>
                    </math:mstyle>
                  </math:msup>
                  <math:mo math:stretchy="false">⋅</math:mo>
                  <math:msup>
                    <math:mtext>10</math:mtext>
                    <math:mstyle math:fontsize="8pt">
                      <math:mrow>
                        <math:mrow>
                          <math:mo math:stretchy="false">−</math:mo>
                          <math:mn>5</math:mn>
                        </math:mrow>
                      </math:mrow>
                    </math:mstyle>
                  </math:msup>
                </math:mrow>
              </math:mrow>
              <math:mo math:stretchy="false">=</math:mo>
              <math:mtext>10</math:mtext>
            </math:mrow>
            <math:mstyle math:fontstyle="italic">
              <math:mrow>
                <math:mtext>ms</math:mtext>
              </math:mrow>
            </math:mstyle>
          </math:mrow>
        </math:mrow>
      </math:mstyle>
      <math:mrow/>
    </math:mrow>
    <math:annotation math:encoding="StarMath 5.0"> size 12{τ="10" rSup { size 8{3} }  cdot "10" rSup { size 8{ - 5} } ="10" ital "ms"} {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Veq</math:mtext>
                  </math:mrow>
                </math:mstyle>
                <math:mo math:stretchy="false">=</math:mo>
                <math:mrow>
                  <math:mfrac>
                    <math:mtext>12</math:mtext>
                    <math:mrow>
                      <math:mtext>100</math:mtext>
                      <math:mo math:stretchy="false"></math:mo>
                      <math:mtext>15</math:mtext>
                    </math:mrow>
                  </math:mfrac>
                  <math:mo math:stretchy="false">⋅</math:mo>
                  <math:mtext>15</math:mtext>
                </math:mrow>
              </math:mrow>
              <math:mo math:stretchy="false">=</math:mo>
              <math:mn>1,</math:mn>
            </math:mrow>
            <math:mtext>56</math:mtext>
            <math:mi>V</math:mi>
          </math:mrow>
        </math:mrow>
      </math:mstyle>
      <math:mrow/>
    </math:mrow>
    <math:annotation math:encoding="StarMath 5.0"> size 12{ ital "Veq"= {  {"12"}  over  {"100"+"15"} }  cdot "15"=1,"56"V} {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text>Re</math:mtext>
            <math:mrow>
              <math:mrow>
                <math:mi>q</math:mi>
                <math:mo math:stretchy="false">=</math:mo>
                <math:mfrac>
                  <math:mrow>
                    <math:mtext>100</math:mtext>
                    <math:mo math:stretchy="false">⋅</math:mo>
                    <math:mtext>15</math:mtext>
                  </math:mrow>
                  <math:mrow>
                    <math:mtext>100</math:mtext>
                    <math:mo math:stretchy="false"></math:mo>
                    <math:mtext>15</math:mtext>
                  </math:mrow>
                </math:mfrac>
              </math:mrow>
              <math:mo math:stretchy="false">=</math:mo>
              <math:mtext>13</math:mtext>
            </math:mrow>
            <math:mi>k</math:mi>
          </math:mrow>
        </math:mrow>
      </math:mstyle>
      <math:mrow/>
    </math:mrow>
    <math:annotation math:encoding="StarMath 5.0"> size 12{"Re"q= {  {"100" cdot "15"}  over  {"100"+"15"} } ="13"k} {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Ib</math:mtext>
                  </math:mrow>
                </math:mstyle>
                <math:mo math:stretchy="false">=</math:mo>
                <math:mfrac>
                  <math:mrow>
                    <math:mn>1,</math:mn>
                    <math:mrow>
                      <math:mtext>56</math:mtext>
                      <math:mo math:stretchy="false">−</math:mo>
                      <math:mn>0,7</math:mn>
                    </math:mrow>
                  </math:mrow>
                  <math:mtext>13</math:mtext>
                </math:mfrac>
              </math:mrow>
              <math:mo math:stretchy="false">=</math:mo>
              <math:mn>0,</math:mn>
            </math:mrow>
            <math:mtext>066</math:mtext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 ital "Ib"= {  {1,"56" - 0,7}  over  {"13"} } =0,"066" ital "mA"} {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β</math:mi>
              <math:mstyle math:fontsize="8pt">
                <math:mrow>
                  <math:mi>F</math:mi>
                </math:mrow>
              </math:mstyle>
            </math:msub>
            <math:mo math:stretchy="false">=</math:mo>
            <math:mtext>200</math:mtext>
          </math:mrow>
        </math:mrow>
      </math:mstyle>
      <math:mrow/>
    </math:mrow>
    <math:annotation math:encoding="StarMath 5.0"> size 12{β rSub { size 8{F} } ="200"} {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tyle="italic">
                <math:mrow>
                  <math:mtext>Ic</math:mtext>
                </math:mrow>
              </math:mstyle>
              <math:mo math:stretchy="false">=</math:mo>
              <math:mn>0,</math:mn>
            </math:mrow>
            <math:mrow>
              <math:mrow>
                <math:mtext>066</math:mtext>
                <math:mo math:stretchy="false">⋅</math:mo>
                <math:mtext>200</math:mtext>
              </math:mrow>
              <math:mo math:stretchy="false">=</math:mo>
              <math:mtext>13</math:mtext>
            </math:mrow>
            <math:mn>,2</math:mn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 ital "Ic"=0,"066" cdot "200"="13",2 ital "mA"} {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tyle="italic">
                <math:mrow>
                  <math:mtext>Vo</math:mtext>
                </math:mrow>
              </math:mstyle>
              <math:mo math:stretchy="false">=</math:mo>
              <math:mrow>
                <math:mtext>12</math:mtext>
                <math:mo math:stretchy="false">−</math:mo>
                <math:mtext>13</math:mtext>
              </math:mrow>
            </math:mrow>
            <math:mrow>
              <math:mn>,2</math:mn>
              <math:mo math:stretchy="false">⋅</math:mo>
              <math:mn>0,</math:mn>
            </math:mrow>
            <math:mrow>
              <math:mtext>68</math:mtext>
              <math:mo math:stretchy="false">=</math:mo>
              <math:mn>3V</math:mn>
            </math:mrow>
          </math:mrow>
        </math:mrow>
      </math:mstyle>
      <math:mrow/>
    </math:mrow>
    <math:annotation math:encoding="StarMath 5.0"> size 12{ ital "Vo"="12" - "13",2 cdot 0,"68"=3V} {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V</math:mi>
                <math:mstyle math:fontsize="8pt">
                  <math:mrow>
                    <math:mstyle math:fontstyle="italic">
                      <math:mrow>
                        <math:mtext>BE</math:mtext>
                      </math:mrow>
                    </math:mstyle>
                  </math:mrow>
                </math:mstyle>
              </math:msub>
              <math:mo math:stretchy="false">=</math:mo>
              <math:mrow>
                <math:mn>1,4</math:mn>
                <math:mo math:stretchy="false">−</math:mo>
                <math:mrow>
                  <math:mn>2</math:mn>
                  <math:mo math:stretchy="false">⋅</math:mo>
                  <math:mn>0,</math:mn>
                </math:mrow>
              </math:mrow>
            </math:mrow>
            <math:mrow>
              <math:mtext>3216</math:mtext>
              <math:mo math:stretchy="false">=</math:mo>
              <math:mn>0,</math:mn>
            </math:mrow>
            <math:mtext>758</math:mtext>
            <math:mi>V</math:mi>
          </math:mrow>
        </math:mrow>
      </math:mstyle>
      <math:mrow/>
    </math:mrow>
    <math:annotation math:encoding="StarMath 5.0"> size 12{V rSub { size 8{ ital "BE"} } =1,4 - 2 cdot 0,"3216"=0,"758"V} {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V</math:mi>
                <math:mstyle math:fontsize="8pt">
                  <math:mrow>
                    <math:mstyle math:fontstyle="italic">
                      <math:mrow>
                        <math:mtext>CE</math:mtext>
                      </math:mrow>
                    </math:mstyle>
                  </math:mrow>
                </math:mstyle>
              </math:msub>
              <math:mo math:stretchy="false">=</math:mo>
              <math:mrow>
                <math:mtext>10</math:mtext>
                <math:mo math:stretchy="false">−</math:mo>
                <math:mrow>
                  <math:mn>0,1</math:mn>
                  <math:mo math:stretchy="false">⋅</math:mo>
                  <math:mtext>56</math:mtext>
                </math:mrow>
              </math:mrow>
            </math:mrow>
            <math:mi>,</math:mi>
            <math:mrow>
              <math:mtext>87</math:mtext>
              <math:mo math:stretchy="false">=</math:mo>
              <math:mn>4,3</math:mn>
            </math:mrow>
            <math:mi>V</math:mi>
          </math:mrow>
        </math:mrow>
      </math:mstyle>
      <math:mrow/>
    </math:mrow>
    <math:annotation math:encoding="StarMath 5.0"> size 12{V rSub { size 8{ ital "CE"} } ="10" - 0,1 cdot "56","87"=4,3V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b>
                  <math:mi>V</math:mi>
                  <math:mstyle math:fontsize="8pt">
                    <math:mrow>
                      <math:mi>R</math:mi>
                    </math:mrow>
                  </math:mstyle>
                </math:msub>
                <math:mo math:stretchy="false">=</math:mo>
                <math:mrow>
                  <math:mn>7,5</math:mn>
                  <math:mo math:stretchy="false">⋅</math:mo>
                  <math:mn>1,2</math:mn>
                </math:mrow>
              </math:mrow>
              <math:mo math:stretchy="false">=</math:mo>
              <math:mn>9</math:mn>
            </math:mrow>
            <math:mtext>.</math:mtext>
            <math:mn>2V</math:mn>
          </math:mrow>
        </math:mrow>
      </math:mstyle>
      <math:mrow/>
    </math:mrow>
    <math:annotation math:encoding="StarMath 5.0"> size 12{V rSub { size 8{R} } =7,5 cdot 1,2=9 "." 2V} {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frac>
                  <math:msub>
                    <math:mi>I</math:mi>
                    <math:mstyle math:fontsize="8pt">
                      <math:mrow>
                        <math:mstyle math:fontstyle="italic">
                          <math:mrow>
                            <math:mtext>Collettore</math:mtext>
                          </math:mrow>
                        </math:mstyle>
                      </math:mrow>
                    </math:mstyle>
                  </math:msub>
                  <math:msub>
                    <math:mi>I</math:mi>
                    <math:mstyle math:fontsize="8pt">
                      <math:mrow>
                        <math:mstyle math:fontstyle="italic">
                          <math:mrow>
                            <math:mtext>Base</math:mtext>
                          </math:mrow>
                        </math:mstyle>
                      </math:mrow>
                    </math:mstyle>
                  </math:msub>
                </math:mfrac>
                <math:mo math:stretchy="false">=</math:mo>
                <math:mfrac>
                  <math:mrow>
                    <math:mtext>56</math:mtext>
                    <math:mi>,</math:mi>
                    <math:mtext>87</math:mtext>
                  </math:mrow>
                  <math:mrow>
                    <math:mn>0,</math:mn>
                    <math:mtext>3216</math:mtext>
                  </math:mrow>
                </math:mfrac>
              </math:mrow>
              <math:mo math:stretchy="false">=</math:mo>
              <math:mtext>176</math:mtext>
            </math:mrow>
            <math:mn>,8</math:mn>
          </math:mrow>
        </math:mrow>
      </math:mstyle>
      <math:mrow/>
    </math:mrow>
    <math:annotation math:encoding="StarMath 5.0"> size 12{ {  {I rSub { size 8{ ital "Collettore"} } }  over  {I rSub { size 8{ ital "Base"} } } } = {  {"56","87"}  over  {0,"3216"} } ="176",8} {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frac>
            <math:msub>
              <math:mi math:fontstyle="italic">ΔI</math:mi>
              <math:mstyle math:fontsize="8pt">
                <math:mrow>
                  <math:mstyle math:fontstyle="italic">
                    <math:mrow>
                      <math:mtext>Collettore</math:mtext>
                    </math:mrow>
                  </math:mstyle>
                </math:mrow>
              </math:mstyle>
            </math:msub>
            <math:msub>
              <math:mi math:fontstyle="italic">ΔI</math:mi>
              <math:mstyle math:fontsize="8pt">
                <math:mrow>
                  <math:mstyle math:fontstyle="italic">
                    <math:mrow>
                      <math:mtext>Base</math:mtext>
                    </math:mrow>
                  </math:mstyle>
                </math:mrow>
              </math:mstyle>
            </math:msub>
          </math:mfrac>
        </math:mrow>
      </math:mstyle>
      <math:mrow/>
    </math:mrow>
    <math:annotation math:encoding="StarMath 5.0"> size 12{ {  {ΔI rSub { size 8{ ital "Collettore"} } }  over  {ΔI rSub { size 8{ ital "Base"} } } } } {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frac>
                <math:mn>1,4</math:mn>
                <math:mn>0,1</math:mn>
              </math:mfrac>
              <math:mfrac>
                <math:mn>0,2</math:mn>
                <math:mn>2</math:mn>
              </math:mfrac>
            </math:mfrac>
            <math:mo math:stretchy="false">=</math:mo>
            <math:mtext>140</math:mtext>
          </math:mrow>
        </math:mrow>
      </math:mstyle>
      <math:mrow/>
    </math:mrow>
    <math:annotation math:encoding="StarMath 5.0"> size 12{ {  { {  {1,4}  over  {0,1} } }  over  { {  {0,2}  over  {2} } } } ="140"} {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A</math:mi>
                <math:mstyle math:fontsize="8pt">
                  <math:mrow>
                    <math:mi>V</math:mi>
                  </math:mrow>
                </math:mstyle>
              </math:msub>
              <math:mo math:stretchy="false">=</math:mo>
              <math:mfrac>
                <math:mn>1,4</math:mn>
                <math:mn>0,2</math:mn>
              </math:mfrac>
            </math:mrow>
            <math:mo math:stretchy="false">=</math:mo>
            <math:mn>7</math:mn>
          </math:mrow>
        </math:mrow>
      </math:mstyle>
      <math:mrow/>
    </math:mrow>
    <math:annotation math:encoding="StarMath 5.0"> size 12{A rSub { size 8{V} } = {  {1,4}  over  {0,2} } =7} {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frac>
                <math:mtext>12</math:mtext>
                <math:mrow>
                  <math:mtext>46</math:mtext>
                  <math:mo math:stretchy="false"></math:mo>
                  <math:mtext>200</math:mtext>
                </math:mrow>
              </math:mfrac>
              <math:mo math:stretchy="false">=</math:mo>
              <math:mtext>48</math:mtext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 {  {"12"}  over  {"46"+"200"} } ="48" ital "mA"} {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Ib</math:mtext>
                  </math:mrow>
                </math:mstyle>
                <math:mo math:stretchy="false">=</math:mo>
                <math:mfrac>
                  <math:mrow>
                    <math:mrow>
                      <math:mn>6</math:mn>
                      <math:mo math:stretchy="false">−</math:mo>
                      <math:mn>0</math:mn>
                    </math:mrow>
                    <math:mtext>.</math:mtext>
                    <math:mn>7</math:mn>
                  </math:mrow>
                  <math:mn>6</math:mn>
                </math:mfrac>
              </math:mrow>
              <math:mo math:stretchy="false">=</math:mo>
              <math:mn>0,</math:mn>
            </math:mrow>
            <math:mtext>88</math:mtext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 ital "Ib"= {  {6 - 0 "." 7}  over  {6} } =0,"88" ital "mA"} {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Ic</math:mtext>
                  </math:mrow>
                </math:mstyle>
                <math:mo math:stretchy="false">=</math:mo>
                <math:mrow>
                  <math:mstyle math:fontstyle="italic">
                    <math:mrow>
                      <math:mtext>Ib</math:mtext>
                    </math:mrow>
                  </math:mstyle>
                  <math:mo math:stretchy="false">⋅</math:mo>
                  <math:msub>
                    <math:mi>β</math:mi>
                    <math:mstyle math:fontsize="8pt">
                      <math:mrow>
                        <math:mi>f</math:mi>
                      </math:mrow>
                    </math:mstyle>
                  </math:msub>
                </math:mrow>
              </math:mrow>
              <math:mo math:stretchy="false">=</math:mo>
              <math:mn>0,</math:mn>
            </math:mrow>
            <math:mrow>
              <math:mrow>
                <math:mtext>88</math:mtext>
                <math:mo math:stretchy="false">⋅</math:mo>
                <math:mtext>250</math:mtext>
              </math:mrow>
              <math:mo math:stretchy="false">=</math:mo>
              <math:mtext>220</math:mtext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 ital "Ic"= ital "Ib" cdot β rSub { size 8{f} } =0,"88" cdot "250"="220" ital "mA"} {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tyle="italic">
                <math:mrow>
                  <math:mtext>Veq</math:mtext>
                </math:mrow>
              </math:mstyle>
              <math:mo math:stretchy="false">=</math:mo>
              <math:mfrac>
                <math:mtext>12</math:mtext>
                <math:mrow>
                  <math:mtext>46</math:mtext>
                  <math:mo math:stretchy="false"></math:mo>
                  <math:mtext>200</math:mtext>
                </math:mrow>
              </math:mfrac>
            </math:mrow>
            <math:mrow>
              <math:mtext>200</math:mtext>
              <math:mo math:stretchy="false">=</math:mo>
              <math:mn>9,</math:mn>
            </math:mrow>
            <math:mtext>75</math:mtext>
            <math:mi>V</math:mi>
          </math:mrow>
        </math:mrow>
      </math:mstyle>
      <math:mrow/>
    </math:mrow>
    <math:annotation math:encoding="StarMath 5.0"> size 12{ ital "Veq"= {  {"12"}  over  {"46"+"200"} } "200"=9,"75"V} {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text>Re</math:mtext>
            <math:mrow>
              <math:mrow>
                <math:mi>q</math:mi>
                <math:mo math:stretchy="false">=</math:mo>
                <math:mfrac>
                  <math:mrow>
                    <math:mtext>46</math:mtext>
                    <math:mo math:stretchy="false">⋅</math:mo>
                    <math:mtext>200</math:mtext>
                  </math:mrow>
                  <math:mrow>
                    <math:mtext>46</math:mtext>
                    <math:mo math:stretchy="false"></math:mo>
                    <math:mtext>200</math:mtext>
                  </math:mrow>
                </math:mfrac>
              </math:mrow>
              <math:mo math:stretchy="false">=</math:mo>
              <math:mtext>37</math:mtext>
            </math:mrow>
            <math:mn>,4</math:mn>
            <math:mo math:stretchy="false"></math:mo>
          </math:mrow>
        </math:mrow>
      </math:mstyle>
      <math:mrow/>
    </math:mrow>
    <math:annotation math:encoding="StarMath 5.0"> size 12{"Re"q= {  {"46" cdot "200"}  over  {"46"+"200"} } ="37",4 %OMEGA } {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tyle="italic">
                <math:mrow>
                  <math:mtext>Vce</math:mtext>
                </math:mrow>
              </math:mstyle>
              <math:mo math:stretchy="false">=</math:mo>
              <math:mn>9,</math:mn>
            </math:mrow>
            <math:mrow>
              <math:mtext>756</math:mtext>
              <math:mo math:stretchy="false">−</math:mo>
              <math:mrow>
                <math:mstyle math:fontstyle="italic">
                  <math:mrow>
                    <math:mtext>Ic</math:mtext>
                  </math:mrow>
                </math:mstyle>
                <math:mo math:stretchy="false">⋅</math:mo>
                <math:mtext>Re</math:mtext>
              </math:mrow>
            </math:mrow>
            <math:mrow>
              <math:mi>q</math:mi>
              <math:mo math:stretchy="false">=</math:mo>
              <math:mn>9,</math:mn>
            </math:mrow>
            <math:mrow>
              <math:mtext>756</math:mtext>
              <math:mo math:stretchy="false">−</math:mo>
              <math:mn>0</math:mn>
            </math:mrow>
            <math:mtext>.</math:mtext>
            <math:mrow>
              <math:mtext>22</math:mtext>
              <math:mo math:stretchy="false">⋅</math:mo>
              <math:mtext>37</math:mtext>
            </math:mrow>
            <math:mrow>
              <math:mn>,4</math:mn>
              <math:mo math:stretchy="false">=</math:mo>
              <math:mn>1,5</math:mn>
            </math:mrow>
            <math:mi>V</math:mi>
          </math:mrow>
        </math:mrow>
      </math:mstyle>
      <math:mrow/>
    </math:mrow>
    <math:annotation math:encoding="StarMath 5.0"> size 12{ ital "Vce"=9,"756" -  ital "Ic" cdot "Re"q=9,"756" - 0 "." "22" cdot "37",4=1,5V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V</math:mi>
                <math:mstyle math:fontsize="8pt">
                  <math:mrow>
                    <math:mstyle math:fontstyle="italic">
                      <math:mrow>
                        <math:mtext>CE</math:mtext>
                      </math:mrow>
                    </math:mstyle>
                  </math:mrow>
                </math:mstyle>
              </math:msub>
              <math:mo math:stretchy="false">≃</math:mo>
              <math:mrow>
                <math:mtext>12</math:mtext>
                <math:mo math:stretchy="false">−</math:mo>
                <math:mn>9</math:mn>
              </math:mrow>
            </math:mrow>
            <math:mtext>.</math:mtext>
            <math:mrow>
              <math:mn>2</math:mn>
              <math:mo math:stretchy="false">=</math:mo>
              <math:mn>2,8</math:mn>
            </math:mrow>
            <math:mi>V</math:mi>
          </math:mrow>
        </math:mrow>
      </math:mstyle>
      <math:mrow/>
    </math:mrow>
    <math:annotation math:encoding="StarMath 5.0"> size 12{V rSub { size 8{ ital "CE"} }  simeq "12" - 9 "." 2=2,8V} {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frac>
                <math:mn>1,5</math:mn>
                <math:mtext>200</math:mtext>
              </math:mfrac>
              <math:mo math:stretchy="false">=</math:mo>
              <math:mn>7,5</math:mn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 {  {1,5}  over  {"200"} } =7,5 ital "mA"} {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Ic</math:mtext>
              </math:mrow>
            </math:mstyle>
            <math:mo math:stretchy="false">=</math:mo>
            <math:mrow>
              <math:msub>
                <math:mi>h</math:mi>
                <math:mstyle math:fontsize="8pt">
                  <math:mrow>
                    <math:mstyle math:fontstyle="italic">
                      <math:mrow>
                        <math:mtext>FE</math:mtext>
                      </math:mrow>
                    </math:mstyle>
                  </math:mrow>
                </math:mstyle>
              </math:msub>
              <math:mo math:stretchy="false">⋅</math:mo>
              <math:mstyle math:fontstyle="italic">
                <math:mrow>
                  <math:mtext>Ib</math:mtext>
                </math:mrow>
              </math:mstyle>
            </math:mrow>
          </math:mrow>
        </math:mrow>
      </math:mstyle>
      <math:mrow/>
    </math:mrow>
    <math:annotation math:encoding="StarMath 5.0"> size 12{ ital "Ic"=h rSub { size 8{ ital "FE"} }  cdot  ital "Ib"} {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text>120</math:mtext>
                <math:mo math:stretchy="false">⋅</math:mo>
                <math:mn>0,7</math:mn>
              </math:mrow>
              <math:mo math:stretchy="false">=</math:mo>
              <math:mtext>84</math:mtext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"120" cdot 0,7="84" ital "mA"} {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b>
                  <math:mi>V</math:mi>
                  <math:mstyle math:fontsize="8pt">
                    <math:mrow>
                      <math:mi>R</math:mi>
                    </math:mrow>
                  </math:mstyle>
                </math:msub>
                <math:mo math:stretchy="false">=</math:mo>
                <math:mrow>
                  <math:mrow>
                    <math:mtext>84</math:mtext>
                    <math:mo math:stretchy="false">⋅</math:mo>
                    <math:msup>
                      <math:mtext>10</math:mtext>
                      <math:mstyle math:fontsize="8pt">
                        <math:mrow>
                          <math:mrow>
                            <math:mo math:stretchy="false">−</math:mo>
                            <math:mn>3</math:mn>
                          </math:mrow>
                        </math:mrow>
                      </math:mstyle>
                    </math:msup>
                  </math:mrow>
                  <math:mo math:stretchy="false">⋅</math:mo>
                  <math:mtext>100</math:mtext>
                </math:mrow>
              </math:mrow>
              <math:mo math:stretchy="false">=</math:mo>
              <math:mn>8,4</math:mn>
            </math:mrow>
            <math:mi>V</math:mi>
          </math:mrow>
        </math:mrow>
      </math:mstyle>
      <math:mrow/>
    </math:mrow>
    <math:annotation math:encoding="StarMath 5.0"> size 12{V rSub { size 8{R} } ="84" cdot "10" rSup { size 8{ - 3} }  cdot "100"=8,4V} {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tyle="italic">
                <math:mrow>
                  <math:mtext>Vc</math:mtext>
                </math:mrow>
              </math:mstyle>
              <math:mo math:stretchy="false"></math:mo>
              <math:msub>
                <math:mi>V</math:mi>
                <math:mstyle math:fontsize="8pt">
                  <math:mrow>
                    <math:mi>R</math:mi>
                  </math:mrow>
                </math:mstyle>
              </math:msub>
            </math:mrow>
            <math:mo math:stretchy="false">=</math:mo>
            <math:mtext>12</math:mtext>
          </math:mrow>
        </math:mrow>
      </math:mstyle>
      <math:mrow/>
    </math:mrow>
    <math:annotation math:encoding="StarMath 5.0"> size 12{ ital "Vc"+V rSub { size 8{R} } ="12"} {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Vc</math:mtext>
                  </math:mrow>
                </math:mstyle>
                <math:mo math:stretchy="false">=</math:mo>
                <math:mrow>
                  <math:mtext>12</math:mtext>
                  <math:mo math:stretchy="false">−</math:mo>
                  <math:mn>8,4</math:mn>
                </math:mrow>
              </math:mrow>
              <math:mo math:stretchy="false">=</math:mo>
              <math:mn>3,6</math:mn>
            </math:mrow>
            <math:mi>V</math:mi>
          </math:mrow>
        </math:mrow>
      </math:mstyle>
      <math:mrow/>
    </math:mrow>
    <math:annotation math:encoding="StarMath 5.0"> size 12{ ital "Vc"="12" - 8,4=3,6V} {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i>P</math:mi>
                <math:mo math:stretchy="false">=</math:mo>
                <math:mrow>
                  <math:mstyle math:fontstyle="italic">
                    <math:mrow>
                      <math:mtext>Vc</math:mtext>
                    </math:mrow>
                  </math:mstyle>
                  <math:mo math:stretchy="false">⋅</math:mo>
                  <math:mstyle math:fontstyle="italic">
                    <math:mrow>
                      <math:mtext>Ic</math:mtext>
                    </math:mrow>
                  </math:mstyle>
                </math:mrow>
              </math:mrow>
              <math:mo math:stretchy="false">=</math:mo>
              <math:mrow>
                <math:mn>3,6</math:mn>
                <math:mo math:stretchy="false">⋅</math:mo>
                <math:mn>0,</math:mn>
              </math:mrow>
            </math:mrow>
            <math:mrow>
              <math:mtext>084</math:mtext>
              <math:mo math:stretchy="false">=</math:mo>
              <math:mn>0,</math:mn>
            </math:mrow>
            <math:mtext>302</math:mtext>
            <math:mi>W</math:mi>
          </math:mrow>
        </math:mrow>
      </math:mstyle>
      <math:mrow/>
    </math:mrow>
    <math:annotation math:encoding="StarMath 5.0"> size 12{P= ital "Vc" cdot  ital "Ic"=3,6 cdot 0,"084"=0,"302"W} {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P</math:mi>
                <math:mstyle math:fontsize="8pt">
                  <math:mrow>
                    <math:mstyle math:fontstyle="italic">
                      <math:mrow>
                        <math:mtext>Base</math:mtext>
                      </math:mrow>
                    </math:mstyle>
                  </math:mrow>
                </math:mstyle>
              </math:msub>
              <math:mo math:stretchy="false">=</math:mo>
              <math:mn>0,</math:mn>
            </math:mrow>
            <math:mrow>
              <math:mrow>
                <math:mrow>
                  <math:mtext>65</math:mtext>
                  <math:mo math:stretchy="false">⋅</math:mo>
                  <math:mn>0,7</math:mn>
                </math:mrow>
                <math:mo math:stretchy="false">⋅</math:mo>
                <math:msup>
                  <math:mtext>10</math:mtext>
                  <math:mstyle math:fontsize="8pt">
                    <math:mrow>
                      <math:mrow>
                        <math:mo math:stretchy="false">−</math:mo>
                        <math:mn>3</math:mn>
                      </math:mrow>
                    </math:mrow>
                  </math:mstyle>
                </math:msup>
              </math:mrow>
              <math:mo math:stretchy="false">=</math:mo>
              <math:mn>0,</math:mn>
            </math:mrow>
            <math:mrow>
              <math:mtext>455</math:mtext>
              <math:mo math:stretchy="false">⋅</math:mo>
              <math:msup>
                <math:mtext>10</math:mtext>
                <math:mstyle math:fontsize="8pt">
                  <math:mrow>
                    <math:mrow>
                      <math:mo math:stretchy="false">−</math:mo>
                      <math:mn>3</math:mn>
                    </math:mrow>
                  </math:mrow>
                </math:mstyle>
              </math:msup>
            </math:mrow>
            <math:mi>W</math:mi>
          </math:mrow>
        </math:mrow>
      </math:mstyle>
      <math:mrow/>
    </math:mrow>
    <math:annotation math:encoding="StarMath 5.0"> size 12{P rSub { size 8{ ital "Base"} } =0,"65" cdot 0,7 cdot "10" rSup { size 8{ - 3} } =0,"455" cdot "10" rSup { size 8{ - 3} } W} {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i>I</math:mi>
                <math:mo math:stretchy="false">=</math:mo>
                <math:mfrac>
                  <math:mtext>12</math:mtext>
                  <math:mrow>
                    <math:mtext>100</math:mtext>
                    <math:mo math:stretchy="false"></math:mo>
                    <math:mtext>50</math:mtext>
                  </math:mrow>
                </math:mfrac>
              </math:mrow>
              <math:mo math:stretchy="false">=</math:mo>
              <math:mn>0,</math:mn>
            </math:mrow>
            <math:mtext>08</math:mtext>
            <math:mi>A</math:mi>
          </math:mrow>
        </math:mrow>
      </math:mstyle>
      <math:mrow/>
    </math:mrow>
    <math:annotation math:encoding="StarMath 5.0"> size 12{I= {  {"12"}  over  {"100"+"50"} } =0,"08"A} {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P</math:mi>
              <math:mo math:stretchy="false">=</math:mo>
              <math:msup>
                <math:mi>I</math:mi>
                <math:mstyle math:fontsize="8pt">
                  <math:mrow>
                    <math:mn>2</math:mn>
                  </math:mrow>
                </math:mstyle>
              </math:msup>
            </math:mrow>
            <math:mrow>
              <math:mrow>
                <math:mi>R</math:mi>
                <math:mo math:stretchy="false">=</math:mo>
                <math:mrow>
                  <math:mrow>
                    <math:mn>6,4</math:mn>
                    <math:mo math:stretchy="false">⋅</math:mo>
                    <math:msup>
                      <math:mtext>10</math:mtext>
                      <math:mstyle math:fontsize="8pt">
                        <math:mrow>
                          <math:mrow>
                            <math:mo math:stretchy="false">−</math:mo>
                            <math:mn>3</math:mn>
                          </math:mrow>
                        </math:mrow>
                      </math:mstyle>
                    </math:msup>
                  </math:mrow>
                  <math:mo math:stretchy="false">⋅</math:mo>
                  <math:mtext>50</math:mtext>
                </math:mrow>
              </math:mrow>
              <math:mo math:stretchy="false">=</math:mo>
              <math:mn>0,</math:mn>
            </math:mrow>
            <math:mtext>32</math:mtext>
            <math:mi>W</math:mi>
          </math:mrow>
        </math:mrow>
      </math:mstyle>
      <math:mrow/>
    </math:mrow>
    <math:annotation math:encoding="StarMath 5.0"> size 12{P=I rSup { size 8{2} } R=6,4 cdot "10" rSup { size 8{ - 3} }  cdot "50"=0,"32"W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b>
                  <math:mi>I</math:mi>
                  <math:mstyle math:fontsize="8pt">
                    <math:mrow>
                      <math:mi>B</math:mi>
                    </math:mrow>
                  </math:mstyle>
                </math:msub>
                <math:mo math:stretchy="false">=</math:mo>
                <math:mfrac>
                  <math:mrow>
                    <math:mn>5</math:mn>
                    <math:mo math:stretchy="false">−</math:mo>
                    <math:mn>0,7</math:mn>
                  </math:mrow>
                  <math:mn>1</math:mn>
                </math:mfrac>
              </math:mrow>
              <math:mo math:stretchy="false">=</math:mo>
              <math:mn>4,7</math:mn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I rSub { size 8{B} } = {  {5 - 0,7}  over  {1} } =4,7 ital "mA"} {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Ib</math:mtext>
                  </math:mrow>
                </math:mstyle>
                <math:mo math:stretchy="false">=</math:mo>
                <math:mfrac>
                  <math:mrow>
                    <math:mn>3</math:mn>
                    <math:mo math:stretchy="false">−</math:mo>
                    <math:mn>0,7</math:mn>
                  </math:mrow>
                  <math:mn>1</math:mn>
                </math:mfrac>
              </math:mrow>
              <math:mo math:stretchy="false">=</math:mo>
              <math:mn>2,7</math:mn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 ital "Ib"= {  {3 - 0,7}  over  {1} } =2,7 ital "mA"} {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Ib</math:mtext>
                  </math:mrow>
                </math:mstyle>
                <math:mo math:stretchy="false">⋅</math:mo>
                <math:msub>
                  <math:mi>β</math:mi>
                  <math:mstyle math:fontsize="8pt">
                    <math:mrow>
                      <math:mi>F</math:mi>
                    </math:mrow>
                  </math:mstyle>
                </math:msub>
              </math:mrow>
              <math:mo math:stretchy="false">=</math:mo>
              <math:mtext>405</math:mtext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 ital "Ib" cdot β rSub { size 8{F} } ="405" ital "mA"} {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b>
                  <math:mi>I</math:mi>
                  <math:mstyle math:fontsize="8pt">
                    <math:mrow>
                      <math:mi>C</math:mi>
                    </math:mrow>
                  </math:mstyle>
                </math:msub>
                <math:mo math:stretchy="false">=</math:mo>
                <math:mfrac>
                  <math:mtext>12</math:mtext>
                  <math:mtext>100</math:mtext>
                </math:mfrac>
              </math:mrow>
              <math:mo math:stretchy="false">=</math:mo>
              <math:mtext>120</math:mtext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I rSub { size 8{C} } = {  {"12"}  over  {"100"} } ="120" ital "mA"} {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Ib</math:mtext>
              </math:mrow>
            </math:mstyle>
            <math:mo math:stretchy="false">⋅</math:mo>
            <math:msub>
              <math:mi>β</math:mi>
              <math:mstyle math:fontsize="8pt">
                <math:mrow>
                  <math:mi>F</math:mi>
                </math:mrow>
              </math:mstyle>
            </math:msub>
          </math:mrow>
        </math:mrow>
      </math:mstyle>
      <math:mrow/>
    </math:mrow>
    <math:annotation math:encoding="StarMath 5.0"> size 12{ ital "Ib" cdot β rSub { size 8{F} } } {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Ic</math:mtext>
              </math:mrow>
            </math:mstyle>
            <math:mo math:stretchy="false">=</math:mo>
            <math:mrow>
              <math:msub>
                <math:mi>h</math:mi>
                <math:mstyle math:fontsize="8pt">
                  <math:mrow>
                    <math:mstyle math:fontstyle="italic">
                      <math:mrow>
                        <math:mtext>FE</math:mtext>
                      </math:mrow>
                    </math:mstyle>
                  </math:mrow>
                </math:mstyle>
              </math:msub>
              <math:mo math:stretchy="false">⋅</math:mo>
              <math:mstyle math:fontstyle="italic">
                <math:mrow>
                  <math:mtext>Ib</math:mtext>
                </math:mrow>
              </math:mstyle>
            </math:mrow>
          </math:mrow>
        </math:mrow>
      </math:mstyle>
      <math:mrow/>
    </math:mrow>
    <math:annotation math:encoding="StarMath 5.0"> size 12{ ital "Ic"=h rSub { size 8{ ital "FE"} }  cdot  ital "Ib"} {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text>120</math:mtext>
                <math:mo math:stretchy="false">⋅</math:mo>
                <math:mn>0,7</math:mn>
              </math:mrow>
              <math:mo math:stretchy="false">=</math:mo>
              <math:mtext>84</math:mtext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"120" cdot 0,7="84" ital "mA"} {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b>
                  <math:mi>V</math:mi>
                  <math:mstyle math:fontsize="8pt">
                    <math:mrow>
                      <math:mi>R</math:mi>
                    </math:mrow>
                  </math:mstyle>
                </math:msub>
                <math:mo math:stretchy="false">=</math:mo>
                <math:mrow>
                  <math:mrow>
                    <math:mtext>84</math:mtext>
                    <math:mo math:stretchy="false">⋅</math:mo>
                    <math:msup>
                      <math:mtext>10</math:mtext>
                      <math:mstyle math:fontsize="8pt">
                        <math:mrow>
                          <math:mrow>
                            <math:mo math:stretchy="false">−</math:mo>
                            <math:mn>3</math:mn>
                          </math:mrow>
                        </math:mrow>
                      </math:mstyle>
                    </math:msup>
                  </math:mrow>
                  <math:mo math:stretchy="false">⋅</math:mo>
                  <math:mtext>100</math:mtext>
                </math:mrow>
              </math:mrow>
              <math:mo math:stretchy="false">=</math:mo>
              <math:mn>8,4</math:mn>
            </math:mrow>
            <math:mi>V</math:mi>
          </math:mrow>
        </math:mrow>
      </math:mstyle>
      <math:mrow/>
    </math:mrow>
    <math:annotation math:encoding="StarMath 5.0"> size 12{V rSub { size 8{R} } ="84" cdot "10" rSup { size 8{ - 3} }  cdot "100"=8,4V} {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tyle="italic">
                <math:mrow>
                  <math:mtext>Vc</math:mtext>
                </math:mrow>
              </math:mstyle>
              <math:mo math:stretchy="false"></math:mo>
              <math:msub>
                <math:mi>V</math:mi>
                <math:mstyle math:fontsize="8pt">
                  <math:mrow>
                    <math:mi>R</math:mi>
                  </math:mrow>
                </math:mstyle>
              </math:msub>
            </math:mrow>
            <math:mo math:stretchy="false">=</math:mo>
            <math:mtext>12</math:mtext>
          </math:mrow>
        </math:mrow>
      </math:mstyle>
      <math:mrow/>
    </math:mrow>
    <math:annotation math:encoding="StarMath 5.0"> size 12{ ital "Vc"+V rSub { size 8{R} } ="12"} {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Vc</math:mtext>
                  </math:mrow>
                </math:mstyle>
                <math:mo math:stretchy="false">=</math:mo>
                <math:mrow>
                  <math:mtext>12</math:mtext>
                  <math:mo math:stretchy="false">−</math:mo>
                  <math:mn>8,4</math:mn>
                </math:mrow>
              </math:mrow>
              <math:mo math:stretchy="false">=</math:mo>
              <math:mn>3,6</math:mn>
            </math:mrow>
            <math:mi>V</math:mi>
          </math:mrow>
        </math:mrow>
      </math:mstyle>
      <math:mrow/>
    </math:mrow>
    <math:annotation math:encoding="StarMath 5.0"> size 12{ ital "Vc"="12" - 8,4=3,6V} {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i>P</math:mi>
                <math:mo math:stretchy="false">=</math:mo>
                <math:mrow>
                  <math:mstyle math:fontstyle="italic">
                    <math:mrow>
                      <math:mtext>Vc</math:mtext>
                    </math:mrow>
                  </math:mstyle>
                  <math:mo math:stretchy="false">⋅</math:mo>
                  <math:mstyle math:fontstyle="italic">
                    <math:mrow>
                      <math:mtext>Ic</math:mtext>
                    </math:mrow>
                  </math:mstyle>
                </math:mrow>
              </math:mrow>
              <math:mo math:stretchy="false">=</math:mo>
              <math:mrow>
                <math:mn>3,6</math:mn>
                <math:mo math:stretchy="false">⋅</math:mo>
                <math:mn>0,</math:mn>
              </math:mrow>
            </math:mrow>
            <math:mrow>
              <math:mtext>084</math:mtext>
              <math:mo math:stretchy="false">=</math:mo>
              <math:mn>0,</math:mn>
            </math:mrow>
            <math:mtext>302</math:mtext>
            <math:mi>W</math:mi>
          </math:mrow>
        </math:mrow>
      </math:mstyle>
      <math:mrow/>
    </math:mrow>
    <math:annotation math:encoding="StarMath 5.0"> size 12{P= ital "Vc" cdot  ital "Ic"=3,6 cdot 0,"084"=0,"302"W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row>
                  <math:msub>
                    <math:mi>I</math:mi>
                    <math:mstyle math:fontsize="8pt">
                      <math:mrow>
                        <math:mi>B</math:mi>
                      </math:mrow>
                    </math:mstyle>
                  </math:msub>
                  <math:mo math:stretchy="false">⋅</math:mo>
                  <math:msub>
                    <math:mi>β</math:mi>
                    <math:mstyle math:fontsize="8pt">
                      <math:mrow>
                        <math:mi>F</math:mi>
                      </math:mrow>
                    </math:mstyle>
                  </math:msub>
                </math:mrow>
                <math:mo math:stretchy="false">=</math:mo>
                <math:mrow>
                  <math:mn>4,7</math:mn>
                  <math:mo math:stretchy="false">⋅</math:mo>
                  <math:mtext>100</math:mtext>
                </math:mrow>
              </math:mrow>
              <math:mo math:stretchy="false">=</math:mo>
              <math:mtext>470</math:mtext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I rSub { size 8{B} }  cdot β rSub { size 8{F} } =4,7 cdot "100"="470" ital "mA"} {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P</math:mi>
                <math:mstyle math:fontsize="8pt">
                  <math:mrow>
                    <math:mstyle math:fontstyle="italic">
                      <math:mrow>
                        <math:mtext>Base</math:mtext>
                      </math:mrow>
                    </math:mstyle>
                  </math:mrow>
                </math:mstyle>
              </math:msub>
              <math:mo math:stretchy="false">=</math:mo>
              <math:mn>0,</math:mn>
            </math:mrow>
            <math:mrow>
              <math:mrow>
                <math:mrow>
                  <math:mtext>65</math:mtext>
                  <math:mo math:stretchy="false">⋅</math:mo>
                  <math:mn>0,7</math:mn>
                </math:mrow>
                <math:mo math:stretchy="false">⋅</math:mo>
                <math:msup>
                  <math:mtext>10</math:mtext>
                  <math:mstyle math:fontsize="8pt">
                    <math:mrow>
                      <math:mrow>
                        <math:mo math:stretchy="false">−</math:mo>
                        <math:mn>3</math:mn>
                      </math:mrow>
                    </math:mrow>
                  </math:mstyle>
                </math:msup>
              </math:mrow>
              <math:mo math:stretchy="false">=</math:mo>
              <math:mn>0,</math:mn>
            </math:mrow>
            <math:mrow>
              <math:mtext>455</math:mtext>
              <math:mo math:stretchy="false">⋅</math:mo>
              <math:msup>
                <math:mtext>10</math:mtext>
                <math:mstyle math:fontsize="8pt">
                  <math:mrow>
                    <math:mrow>
                      <math:mo math:stretchy="false">−</math:mo>
                      <math:mn>3</math:mn>
                    </math:mrow>
                  </math:mrow>
                </math:mstyle>
              </math:msup>
            </math:mrow>
            <math:mi>W</math:mi>
          </math:mrow>
        </math:mrow>
      </math:mstyle>
      <math:mrow/>
    </math:mrow>
    <math:annotation math:encoding="StarMath 5.0"> size 12{P rSub { size 8{ ital "Base"} } =0,"65" cdot 0,7 cdot "10" rSup { size 8{ - 3} } =0,"455" cdot "10" rSup { size 8{ - 3} } W} {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b>
                  <math:mi>I</math:mi>
                  <math:mstyle math:fontsize="8pt">
                    <math:mrow>
                      <math:mstyle math:fontstyle="italic">
                        <math:mrow>
                          <math:mtext>led</math:mtext>
                        </math:mrow>
                      </math:mstyle>
                    </math:mrow>
                  </math:mstyle>
                </math:msub>
                <math:mo math:stretchy="false">=</math:mo>
                <math:mfrac>
                  <math:mrow>
                    <math:mtext>12</math:mtext>
                    <math:mo math:stretchy="false">−</math:mo>
                    <math:mn>1,3</math:mn>
                  </math:mrow>
                  <math:mn>0,5</math:mn>
                </math:mfrac>
              </math:mrow>
              <math:mo math:stretchy="false">=</math:mo>
              <math:mtext>21</math:mtext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I rSub { size 8{ ital "led"} } = {  {"12" - 1,3}  over  {0,5} } ="21" ital "mA"} {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tyle="italic">
                <math:mrow>
                  <math:mtext>Ic</math:mtext>
                </math:mrow>
              </math:mstyle>
              <math:mo math:stretchy="false">=</math:mo>
              <math:mfrac>
                <math:mrow>
                  <math:mtext>10</math:mtext>
                  <math:mo math:stretchy="false">−</math:mo>
                  <math:mn>0,7</math:mn>
                </math:mrow>
                <math:mtext>100</math:mtext>
              </math:mfrac>
            </math:mrow>
            <math:mrow>
              <math:mtext>100</math:mtext>
              <math:mo math:stretchy="false">=</math:mo>
              <math:mn>9,3</math:mn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 ital "Ic"= {  {"10" - 0,7}  over  {"100"} } "100"=9,3 ital "mA"} {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b>
                  <math:mi>R</math:mi>
                  <math:mstyle math:fontsize="8pt">
                    <math:mrow>
                      <math:mi>B</math:mi>
                    </math:mrow>
                  </math:mstyle>
                </math:msub>
                <math:mo math:stretchy="false">=</math:mo>
                <math:mfrac>
                  <math:mrow>
                    <math:mtext>50</math:mtext>
                    <math:mo math:stretchy="false">⋅</math:mo>
                    <math:mtext>100</math:mtext>
                  </math:mrow>
                  <math:mtext>150</math:mtext>
                </math:mfrac>
              </math:mrow>
              <math:mo math:stretchy="false">=</math:mo>
              <math:mtext>33</math:mtext>
            </math:mrow>
            <math:mn>,3</math:mn>
            <math:mi>k</math:mi>
          </math:mrow>
        </math:mrow>
      </math:mstyle>
      <math:mrow/>
    </math:mrow>
    <math:annotation math:encoding="StarMath 5.0"> size 12{R rSub { size 8{B} } = {  {"50" cdot "100"}  over  {"150"} } ="33",3k} {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tyle="italic">
                <math:mrow>
                  <math:mtext>Ic</math:mtext>
                </math:mrow>
              </math:mstyle>
              <math:mo math:stretchy="false">=</math:mo>
              <math:mfrac>
                <math:mrow>
                  <math:mtext>10</math:mtext>
                  <math:mo math:stretchy="false">−</math:mo>
                  <math:mn>0,7</math:mn>
                </math:mrow>
                <math:mrow>
                  <math:mtext>33</math:mtext>
                  <math:mn>,3</math:mn>
                </math:mrow>
              </math:mfrac>
            </math:mrow>
            <math:mrow>
              <math:mtext>100</math:mtext>
              <math:mo math:stretchy="false">=</math:mo>
              <math:mtext>27</math:mtext>
            </math:mrow>
            <math:mn>,9</math:mn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 ital "Ic"= {  {"10" - 0,7}  over  {"33",3} } "100"="27",9 ital "mA"} {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text>Im</math:mtext>
            <math:mrow>
              <math:mrow>
                <math:mstyle math:fontstyle="italic">
                  <math:mrow>
                    <math:mtext>ax</math:mtext>
                  </math:mrow>
                </math:mstyle>
                <math:mo math:stretchy="false">=</math:mo>
                <math:mfrac>
                  <math:mtext>10</math:mtext>
                  <math:mn>0,8</math:mn>
                </math:mfrac>
              </math:mrow>
              <math:mo math:stretchy="false">=</math:mo>
              <math:mtext>12</math:mtext>
            </math:mrow>
            <math:mn>,5</math:mn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"Im" ital "ax"= {  {"10"}  over  {0,8} } ="12",5 ital "mA"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b>
                  <math:mi>I</math:mi>
                  <math:mstyle math:fontsize="8pt">
                    <math:mrow>
                      <math:mi>C</math:mi>
                    </math:mrow>
                  </math:mstyle>
                </math:msub>
                <math:mo math:stretchy="false">=</math:mo>
                <math:mfrac>
                  <math:mtext>10</math:mtext>
                  <math:mtext>100</math:mtext>
                </math:mfrac>
              </math:mrow>
              <math:mo math:stretchy="false">=</math:mo>
              <math:mtext>10</math:mtext>
            </math:mrow>
            <math:mstyle math:fontstyle="italic">
              <math:mrow>
                <math:mtext>mA</math:mtext>
              </math:mrow>
            </math:mstyle>
          </math:mrow>
        </math:mrow>
      </math:mstyle>
      <math:mrow/>
    </math:mrow>
    <math:annotation math:encoding="StarMath 5.0"> size 12{I rSub { size 8{C} } = {  {"10"}  over  {"100"} } ="10" ital "mA"} {}</math:annotation>
  </math:semantics>
</math:math>
</file>